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P3" style:parent-style-name="Textbody" style:family="paragraph">
      <style:paragraph-properties fo:text-align="end"/>
    </style:style>
    <style:style style:name="P4" style:parent-style-name="Textbody" style:family="paragraph">
      <style:paragraph-properties fo:text-align="end"/>
    </style:style>
    <style:style style:name="TableColumn6" style:family="table-column">
      <style:table-column-properties style:column-width="0.3194in" style:use-optimal-column-width="false"/>
    </style:style>
    <style:style style:name="TableColumn7" style:family="table-column">
      <style:table-column-properties style:column-width="0.0736in" style:use-optimal-column-width="false"/>
    </style:style>
    <style:style style:name="TableColumn8" style:family="table-column">
      <style:table-column-properties style:column-width="6.2465in" style:use-optimal-column-width="false"/>
    </style:style>
    <style:style style:name="TableColumn9" style:family="table-column">
      <style:table-column-properties style:column-width="0.0534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" style:parent-style-name="TableContents" style:family="paragraph">
      <style:paragraph-properties fo:margin-bottom="0.1965in"/>
    </style:style>
    <style:style style:name="P13" style:parent-style-name="TableContents" style:family="paragraph">
      <style:paragraph-properties fo:margin-bottom="0.1965in"/>
    </style:style>
    <style:style style:name="TableCell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" style:parent-style-name="TableContents" style:family="paragraph">
      <style:paragraph-properties fo:margin-bottom="0.196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" style:parent-style-name="TableContents" style:family="paragraph">
      <style:paragraph-properties fo:margin-bottom="0.1965in"/>
    </style:style>
    <style:style style:name="TableCell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" style:parent-style-name="TableContents" style:family="paragraph">
      <style:paragraph-properties fo:margin-bottom="0.1965in"/>
    </style:style>
    <style:style style:name="P21" style:parent-style-name="TableContents" style:family="paragraph">
      <style:paragraph-properties fo:margin-bottom="0.196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" style:parent-style-name="TableContents" style:family="paragraph">
      <style:paragraph-properties fo:margin-bottom="0.1965in"/>
    </style:style>
    <style:style style:name="TableCell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" style:parent-style-name="TableContents" style:family="paragraph">
      <style:paragraph-properties fo:margin-bottom="0.196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" style:parent-style-name="TableContents" style:family="paragraph">
      <style:paragraph-properties fo:margin-bottom="0.1965in"/>
    </style:style>
    <style:style style:name="TableCell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" style:parent-style-name="TableContents" style:family="paragraph">
      <style:paragraph-properties fo:margin-bottom="0.196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fo:margin-bottom="0.1965in"/>
    </style:style>
    <style:style style:name="TableCell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" style:parent-style-name="TableContents" style:family="paragraph">
      <style:paragraph-properties fo:margin-bottom="0.1965in"/>
    </style:style>
    <style:style style:name="P37" style:parent-style-name="TableContents" style:family="paragraph">
      <style:paragraph-properties fo:margin-bottom="0.196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margin-bottom="0.1965in"/>
    </style:style>
    <style:style style:name="TableCell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margin-bottom="0.196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fo:margin-bottom="0.1965in"/>
    </style:style>
    <style:style style:name="P48" style:parent-style-name="TableContents" style:family="paragraph">
      <style:paragraph-properties fo:margin-bottom="0.196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margin-bottom="0.1965in"/>
    </style:style>
    <style:style style:name="TableCell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margin-bottom="0.1965in"/>
    </style:style>
    <style:style style:name="P54" style:parent-style-name="TableContents" style:family="paragraph">
      <style:paragraph-properties fo:margin-bottom="0.196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margin-bottom="0.1965in"/>
    </style:style>
    <style:style style:name="TableCell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" style:parent-style-name="TableContents" style:family="paragraph">
      <style:paragraph-properties fo:margin-bottom="0.196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margin-bottom="0.1965in"/>
    </style:style>
    <style:style style:name="TableCell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margin-bottom="0.1965in"/>
    </style:style>
    <style:style style:name="P65" style:parent-style-name="TableContents" style:family="paragraph">
      <style:paragraph-properties fo:margin-bottom="0.196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" style:parent-style-name="TableContents" style:family="paragraph">
      <style:paragraph-properties fo:margin-bottom="0.1965in"/>
    </style:style>
    <style:style style:name="TableCell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margin-bottom="0.196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" style:parent-style-name="TableContents" style:family="paragraph">
      <style:paragraph-properties fo:margin-bottom="0.1965in"/>
    </style:style>
    <style:style style:name="TableCell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" style:parent-style-name="TableContents" style:family="paragraph">
      <style:paragraph-properties fo:margin-bottom="0.1965in"/>
    </style:style>
    <style:style style:name="TableCell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margin-bottom="0.196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" style:parent-style-name="TableContents" style:family="paragraph">
      <style:paragraph-properties fo:margin-bottom="0.1965in"/>
    </style:style>
    <style:style style:name="TableCell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margin-bottom="0.1965in"/>
    </style:style>
    <style:style style:name="TableCell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4" style:parent-style-name="TableContents" style:family="paragraph">
      <style:paragraph-properties fo:margin-bottom="0.196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" style:parent-style-name="TableContents" style:family="paragraph">
      <style:paragraph-properties fo:margin-bottom="0.1965in"/>
    </style:style>
    <style:style style:name="TableCell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" style:parent-style-name="TableContents" style:family="paragraph">
      <style:paragraph-properties fo:margin-bottom="0.1965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2" style:parent-style-name="TableContents" style:family="paragraph">
      <style:paragraph-properties fo:margin-bottom="0.196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5" style:parent-style-name="TableContents" style:family="paragraph">
      <style:paragraph-properties fo:margin-bottom="0.1965in"/>
    </style:style>
    <style:style style:name="TableCell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" style:parent-style-name="TableContents" style:family="paragraph">
      <style:paragraph-properties fo:margin-bottom="0.1965in"/>
    </style:style>
    <style:style style:name="P98" style:parent-style-name="TableContents" style:family="paragraph">
      <style:paragraph-properties fo:margin-bottom="0.1965in"/>
    </style:style>
    <style:style style:name="TableCell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0" style:parent-style-name="TableContents" style:family="paragraph">
      <style:paragraph-properties fo:margin-bottom="0.196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05" style:family="table-cell">
      <style:table-cell-properties fo:border="none" style:writing-mode="lr-tb" style:vertical-align="middle" fo:padding-top="0in" fo:padding-left="0.0069in" fo:padding-bottom="0in" fo:padding-right="0.0069in"/>
    </style:style>
  </office:automatic-styles>
  <office:body>
    <office:text text:use-soft-page-breaks="true">
      <text:h text:style-name="P1" text:outline-level="2"><text:s text:c="28"/>Классный час в 8 классе</text:h>
      <text:h text:style-name="Заголовок4" text:outline-level="4"><text:s text:c="45"/><text:span text:style-name="T2"><text:s/>« Я утверждаю себя»</text:span></text:h>
      <text:p text:style-name="P3"><text:span text:style-name="Выделение">Хочешь быть умным, научись разумно спрашивать, внимательно<text:s/></text:span><text:span text:style-name="Выделение">слушать, спокойно отвечать и перестать говорить, когда нечего больше сказать.</text:span></text:p>
      <text:p text:style-name="P4"><text:span text:style-name="Выделение">И. Лафатер, швейцарский мыслитель XVIII в.</text:span></text:p>
      <text:p text:style-name="Textbody">Классный час, посвященный проблеме самоутверждения в подростковом возрасте.</text:p>
      <text:p text:style-name="Textbody">По наблюдениям психологов и педагогов, в 13-14 лет очень значимым для подростка становится самоутверждение. Основным способом самоутверждения в этом возрасте становится общение. Именно в общении реализуется потребность подростков самоутвердиться в коллективе, занять в нем достойное место. Но, к сожалению, 60% подростков выбирают негативные способы самоутверждения: словесные оскорбления, насилие, посягательство на чужую собственность, вандализм и т. п. В связи с этим актуальной становится задача обучения детей положительным формам самоутверждения, развития способности противостоять аморальности общества. Этим вопросам посвящен предлагаемый классный час.</text:p>
      <text:p text:style-name="Textbody"><text:span text:style-name="StrongEmphasis">Цели:</text:span><text:s/>дать представление о правильном, положительном самоутверждении личности в различных сферах; ознакомить с понятиями «самоутверждение», «достоинство», «честь», «авторитет» лидерство»; формировать позитивное отношение к себе, чувство собственного достоинства; побуждать к активному положительному самопроявлению и самовыражению.</text:p>
      <text:p text:style-name="Textbody"><text:span text:style-name="StrongEmphasis">Форма проведения:</text:span><text:s/>час общения.</text:p>
      <text:p text:style-name="Textbody"><text:span text:style-name="StrongEmphasis">Подготовительная работа с детьми</text:span>: выбрать исполни, елей для<text:s/>проблемной ситуации (4 ученика).</text:p>
      <text:p text:style-name="Textbody"><text:span text:style-name="StrongEmphasis">Оборудование</text:span>: сделать ксерокопии (по одной на парту) таблицы «Ситуации самоутверждения» (см. ниже)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</table:table-cell>
          <table:table-cell table:style-name="TableCell14" table:number-columns-spanned="3">
            <text:p text:style-name="P15">Ситуации самоутверждения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 table:number-columns-spanned="3">
            <text:p text:style-name="P20">Режиссер. Вы дежурите по классу, а ваш напарник, как всегда сбежал. Учитель требует, чтобы<text:s/>вы делали уборку один.</text:p>
            <text:p text:style-name="P21">Актер. Извините, но его обязанности я больше выполнять не буду.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 table:number-columns-spanned="3">
            <text:p text:style-name="P26">Режиссер. Сосед попросил у вас словарь, а вы в это время сами им пользуетесь. Категорически откажите. Актер. Нет, мне самому он нужен!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 table:number-columns-spanned="3">
            <text:p text:style-name="P31">Режиссер. Приятель занял у вас денег, обещая скоро вернуть, но вместо этого снова просит взаймы. Вежливо откажите. Актер. Извини, но у меня больше нет денег.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 table:number-columns-spanned="3">
            <text:p text:style-name="P36">Режиссер. Вам нужно дописать сочинение, но друг зовет гулять. Ответить вежливым отказом.</text:p>
            <text:p text:style-name="P37">Актер. Извини, но я сейчас не могу. Освобожусь через час и тогда пойду гулять.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 table:number-columns-spanned="3">
            <text:p text:style-name="P42">Режиссер. Вы перешли в другую школу. В новом классе вы никого не знаете. Познакомьтесь с мальчиком (девочкой). Актер. Привет, меня зовут (имя), как тебя зовут?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 table:number-columns-spanned="3">
            <text:p text:style-name="P47">Режиссер. Вы идете в театр, но не знаете, как<text:s/>к нему проехать. Спросите кого-нибудь, как проехать.</text:p>
            <text:p text:style-name="P48">Актер. Извините пожалуйста, как мне добраться до...?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 table:number-columns-spanned="3">
            <text:p text:style-name="P53">Режиссер. На улице вам нужно срочно узнать время. Спросите у прохожего, который только что посмотрел на часы.</text:p>
            <text:p text:style-name="P54">Актер. Простите, скажите,<text:s/>пожалуйста, который час? Спасибо.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 table:number-columns-spanned="3">
            <text:p text:style-name="P59">Режиссер. Ваш знакомый участвовал в телепередаче, прославился на весь город. Выразите свою радость при встрече. Актер. Привет, ну, ты даешь! Я так рад(а) за тебя!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 table:number-columns-spanned="3">
            <text:p text:style-name="P64">Режиссер. В день рождения вам сделали приятный сюрприз. С радостью поблагодарите.</text:p>
            <text:p text:style-name="P65">Актер. Спасибо, я так рад(а)! Очень удивлен(а) и обрадован(а) - большое спасибо!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 table:number-columns-spanned="3">
            <text:p text:style-name="P70">Режиссер. В школьной столовой вам дали несъедобную котлету. Верните блюдо и попросите заменить чем-нибудь другим.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№ п/п</text:p>
          </table:table-cell>
          <table:covered-table-cell/>
          <table:table-cell table:style-name="TableCell74">
            <text:p text:style-name="P75">Ситуации самоутверждения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 table:number-columns-spanned="2">
            <text:p text:style-name="P80"> </text:p>
          </table:table-cell>
          <table:covered-table-cell/>
          <table:table-cell table:style-name="TableCell81">
            <text:p text:style-name="P82">Актер. Простите, но эту котлету есть невозможно. Дайте, пожалуйста, мне вместо котлеты булку.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 table:number-columns-spanned="2">
            <text:p text:style-name="P87">11</text:p>
          </table:table-cell>
          <table:covered-table-cell/>
          <table:table-cell table:style-name="TableCell88">
            <text:p text:style-name="P89">Режиссер. Ваше место в театре занято. Попросите освободить место.</text:p>
            <text:p text:style-name="P90">Актер. Извините, но это место по билету мое. Освободите пожалуйста.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 table:number-columns-spanned="2">
            <text:p text:style-name="P95">12</text:p>
          </table:table-cell>
          <table:covered-table-cell/>
          <table:table-cell table:style-name="TableCell96">
            <text:p text:style-name="P97">Режиссер. У вашего друга неприятности. Нужно выразить сочувствие.</text:p>
            <text:p text:style-name="P98">Актер. Я тебе очень сочувствую. Но не падай духом - с кем не бывает! Если нужна моя помощь, обращайся.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TableContents"> </text:p>
          </table:table-cell>
          <table:table-cell table:style-name="TableCell103">
            <text:p text:style-name="TableContents"> </text:p>
          </table:table-cell>
          <table:table-cell table:style-name="TableCell104">
            <text:p text:style-name="TableContents"> </text:p>
          </table:table-cell>
          <table:table-cell table:style-name="TableCell105">
            <text:p text:style-name="TableContents"> </text:p>
          </table:table-cell>
        </table:table-row>
      </table:table>
      <text:h text:style-name="Заголовок4" text:outline-level="4">Оформление:</text:h>
      <text:p text:style-name="Textbody">- написать на доске тему, эпиграф</text:p>
      <text:p text:style-name="Textbody"/>
      <text:p text:style-name="Textbody"><text:span text:style-name="StrongEmphasis">Способы самоутверждения:</text:span></text:p>
      <text:p text:style-name="Textbody">-<text:s/>самоподавление;</text:p>
      <text:p text:style-name="Textbody">- доминирование;</text:p>
      <text:p text:style-name="Textbody">- конструктивное самоутверждение.</text:p>
      <text:h text:style-name="Заголовок3" text:outline-level="3">План классного часа</text:h>
      <text:p text:style-name="Textbody">I. Интерактивная беседа по теме «Как люди утверждаются?»</text:p>
      <text:p text:style-name="Textbody">II. Проблемная ситуация «Три способа самоутверждения».</text:p>
      <text:p text:style-name="Textbody">III. Интерактивная беседа по теме «Можешь ли ты утверждать себя конструктивно?».</text:p>
      <text:p text:style-name="Textbody">IV. Ролевая игра «Театр самоутверждения».</text:p>
      <text:p text:style-name="Textbody">V.  Заключительное слово.</text:p>
      <text:p text:style-name="Textbody">VI. Подведение итогов (рефлексия).</text:p>
      <text:h text:style-name="Заголовок3" text:outline-level="3">Ход классного часа</text:h>
      <text:h text:style-name="Заголовок4" text:outline-level="4">I. Интерактивная беседа по теме «Как люди утверждаются?»</text:h>
      <text:p text:style-name="Textbody">Классный руководитель. Сегодняшний классный час мы посвящаем самоутверждению.</text:p>
      <text:p text:style-name="Textbody">Человек - существо общественное, проявить себя как личность он может только в общении с другими людьми. Какие способы для самоутверждения можно найти? Примерные ответы детей:</text:p>
      <text:p text:style-name="Textbody">- Ум, знания, научные достижения.</text:p>
      <text:p text:style-name="Textbody">- Модная одежда,<text:s/>прическа, машина, вилла, путешествия.</text:p>
      <text:p text:style-name="Textbody">- Спортивные успехи, победы.</text:p>
      <text:p text:style-name="Textbody">- Художественные таланты.</text:p>
      <text:p text:style-name="Textbody">- Красивая внешность, фигура.</text:p>
      <text:p text:style-name="Textbody">- Аккуратность, воспитанность.</text:p>
      <text:p text:style-name="Textbody">- Нравственные качества: честность, порядочность, доброта.</text:p>
      <text:p text:style-name="Textbody">- Профессиональные достижения - лучший в своей профессии.</text:p>
      <text:p text:style-name="Textbody">И т. п.</text:p>
      <text:p text:style-name="Textbody">Классный руководитель. Вы перечислили положительные способы самоутверждения, но статистика говорит о том, что есть и отрицательные способы, и их нередко избирают подростки.</text:p>
      <text:p text:style-name="Textbody"><text:span text:style-name="StrongEmphasis">Примерные ответы детей:</text:span></text:p>
      <text:p text:style-name="Textbody">- Курение, наркомания, алкоголизм.</text:p>
      <text:p text:style-name="Textbody">-<text:s/>Грубость, хамство, нахальство, насилие.</text:p>
      <text:p text:style-name="Textbody">- Драки, воровство, конфликты с законом.</text:p>
      <text:p text:style-name="Textbody">И т. п.</text:p>
      <text:p text:style-name="Textbody">Классный руководитель. Вот так получается, одни утверждают себя в ярких, красивых, хороших делах, а другие - в низких поступках, которые ведут к гибели. Почему же так<text:s/>получается?</text:p>
      <text:h text:style-name="Заголовок4" text:outline-level="4">II. Проблемная ситуация «Три способа самоутверждения»</text:h>
      <text:p text:style-name="Textbody">Классный руководитель. На самом деле, ребята, человек утверждает себя не только своими достижениями, а каждым своим поступком. Психологи различают три способа самоутверждения. Посмотрите сценку, в которой участвуют три ученика, и попробуйте объяснить, кто как себя самоутверждает.</text:p>
      <text:p text:style-name="Textbody">(К доске выходят четыре ученика.)</text:p>
      <text:p text:style-name="Textbody">Автор. В этот день 8 «А» сорвал урок химии, учительница вынуждена была пожаловаться директору школы. Тот объявил, что в наказание<text:s/>за плохое поведение химия переносится на 7 урок. На перемене перед шестым уроком состоялся такой разговор.</text:p>
      <text:p text:style-name="Textbody">Тимофей(громко, вызывающе). С седьмого урока смываемся все, усекли? Пусть химичка обломается.</text:p>
      <text:p text:style-name="Textbody">Никита (мямлит). Да мне, вообще-то, нужно... А то -<text:s/>пара в четверти...</text:p>
      <text:p text:style-name="Textbody">ТимофейАга, от коллектива отрываешься? Будешь иметь дело со мной (показывает кулак)\</text:p>
      <text:p text:style-name="Textbody">Егор (спокойно, уверенно, без вызова). Так из-за тебя же всех и наказали. Не надо было беситься на уроке и...</text:p>
      <text:p text:style-name="Textbody">Тимофейй(твердо). Я тоже знаю, что мне надо сдать химичке реферат, и я его сдам. А плясать под твою дудку я не собираюсь.</text:p>
      <text:p text:style-name="Textbody">Никита А я считаю, что она не имеет права нас оставлять! (Толкает л°ктем в бок Диму.) Скажи?</text:p>
      <text:p text:style-name="Textbody">Егор Да-а, нам кушать надо...</text:p>
      <text:p text:style-name="Textbody">Тимофей. А я так не считаю.</text:p>
      <text:p text:style-name="Textbody">Никита(с угрозой). Ну, мы<text:s/>с тобой еще разберемся!</text:p>
      <text:p text:style-name="Textbody">Классный руководитель. С точки зрения психологии различают три вида самоутверждения (они записаны на доске): самоподавление, агрессивное доминирование и конструктивное самоутверждение. Кто же из трех мальчиков утверждал себя конструктивно, т0 есть плодотворно? Кто старался агрессивно доминировать? То есть господствовать, возвышаться? А кто подавлял свои желания, готов был отказаться от своих интересов?</text:p>
      <text:p text:style-name="Textbody">(Дети отвечают: Никита доминирование,Егор - самоподавление, Тимофей-<text:s/>конструктивное самоутверждение.)</text:p>
      <text:p text:style-name="Textbody">Как вы думаете, какой вид самоутверждения самый лучший и почему?</text:p>
      <text:p text:style-name="Textbody"><text:span text:style-name="StrongEmphasis">Примерные ответы детей:</text:span></text:p>
      <text:p text:style-name="Textbody">- Конечно, доминирование - нужно сразу показать, что ты тут самый крутой, и все будут подчиняться.</text:p>
      <text:p text:style-name="Textbody">- Лучший вид самоутверждения - доминирование через агрессию: всегда добьешься своего.</text:p>
      <text:p text:style-name="Textbody">- Агрессия - это не выход. В каких-то случаях она поможет, но всегда может найтись кто-то еще более агрессивный, тогда придется утверждаться кулаками. И не факт, что они у тебя окажутся сильнее.</text:p>
      <text:p text:style-name="Textbody">- Агрессия<text:s/>- это конфликты.</text:p>
      <text:p text:style-name="Textbody">- Может, лучше самоподавление? Это не приведет к конфликтам...</text:p>
      <text:p text:style-name="Textbody">- Зато потеряешь себя, постепенно превратишься в тряпку.</text:p>
      <text:p text:style-name="Textbody">- Самый лучший способ - конструктивное самоутверждение. Но на него не каждый способен.</text:p>
      <text:p text:style-name="Textbody">- Для конструктивного утверждения нужно обладать физической и моральной силой.</text:p>
      <text:p text:style-name="Textbody">Классный руководитель. Многие психологи считают, что каждый человек в различных ситуациях может выбрать разные способы самоутверждения. Но какой-то один из способов будет для него наиболее характерным. И лучший из них - это конструктивное самоутверждение.</text:p>
      <text:h text:style-name="Заголовок4" text:outline-level="4">III. Интерактивная беседа по теме «Можешь ли ты утверждать себя конструктивно?»</text:h>
      <text:p text:style-name="Textbody">Классный руководитель. Умеете ли вы конструктивно утверждать себя в общении с другими людьми, без агрессии и самоподавления?</text:p>
      <text:p text:style-name="Textbody">(Дети отвечают: «да», «нет», «не знаю».)</text:p>
      <text:p text:style-name="Textbody">В психологической литературе приводятся примеры ситуаций в которых можно проявить конструктивное самоутверждение:</text:p>
      <text:p text:style-name="Textbody">-  умение отказывать в просьбе;</text:p>
      <text:p text:style-name="Textbody">- умение попросить о помощи;</text:p>
      <text:p text:style-name="Textbody">- выражение негативных чувств и мыслей (критика, недовольство, гнев);</text:p>
      <text:p text:style-name="Textbody">- выражение положительных чувств (радости, сочувствия).</text:p>
      <text:p text:style-name="Textbody">Знаете ли вы, как себя вести, что говорить в подобных ситуациях?</text:p>
      <text:p text:style-name="Textbody"><text:span text:style-name="StrongEmphasis">Примерные ответы детей:</text:span></text:p>
      <text:p text:style-name="Textbody">- Отказать не умею, а вот порадоваться за кого-то могу.</text:p>
      <text:p text:style-name="Textbody">- А я отказываю легко, могу<text:s/>высказать критику, но не знаю, как выразить радость, сочувствие.</text:p>
      <text:p text:style-name="Textbody">- Иногда не нахожу слов, чтобы посочувствовать человеку, стесняюсь.</text:p>
      <text:p text:style-name="Textbody">- Не умею выражать положительные чувства, тоже стесняюсь.</text:p>
      <text:h text:style-name="Заголовок4" text:outline-level="4">IV. Ролевая игра «Театр самоутверждения»</text:h>
      <text:p text:style-name="Textbody">Классный руководитель. Сейчас мы проведем ролевую игру «Театр самоутверждения». На каждой парте лежит листок с текстами ролей. Один из вас должен сыграть роль режиссера, а другой - актера. Режиссер читает описание ситуации и задание для актера. Режиссер оценивает, хорошо ли сыграл свою роль актер, нашел ли он верную интонацию? Актер читает свою реплику спокойным, твердым голосом. Он должен сыграть роль человека, уверенного в себе, который умеет конструктивно самоутверждаться. Актер читает свою реплику, подбирает интонацию, пока режиссер не скажет «Верю!». После этого актер и режиссер меняются ролями. Представьте себе, что ваши парты - это отдельные комнаты, где одновременно идут репетиции. Поэтому, чтобы не мешать друг другу, говорите, пожалуйста, потише. После репетиции состоится<text:s/>премьера. Лучшие актеры сыграют свои роли на нашей классной сцене. Внимание, начинаем репетиции в театре самоутверждения. У кого будут вопросы, поднимите руки, я подойду и еще раз все объясню.</text:p>
      <text:p text:style-name="Textbody">(Можно включить тихую музыку. Дети приступают к репетиции. Режиссеры и актеры проговаривают свои реплики.)</text:p>
      <text:p text:style-name="Textbody">Репетиция закончилась. Приглашаем всех на премьеру. В нашем спектакле будет 3 действия. В них участвуют 3 группы актеров (по рядам). В первом действии принимают участие актеры первой группы (ряда). Приглашаю их<text:s/>на сцену (к доске).</text:p>
      <text:p text:style-name="Textbody">(Учитель начинает аплодировать, все его поддерживают. Дети выходят к доске, читают свои реплики. Уходят под аплодисменты.)</text:p>
      <text:p text:style-name="Textbody">Классный руководитель. Второе действие - приглашаю актеров второй группы.</text:p>
      <text:p text:style-name="Textbody">(Дети выходят к доске, читают свои реплики. Уходят под аплодисменты)</text:p>
      <text:p text:style-name="Textbody">Для участия в третьем действии приглашаются актеры третьей группы.</text:p>
      <text:p text:style-name="Textbody">(Дети выходят к доске, читают свои реплики. Уходят под аплодисменты)</text:p>
      <text:p text:style-name="Textbody">Мы не устраиваем конкурс, не выбираем победителей и лучших актеров. Победителями в этой игре стали все вы. Кому-то пришлось подавить агрессивность, кому-то переступить через неуверенность и страх, кто-то с трудом преодолел смущение. И каждый одержал маленькую победу над самим собой.</text:p>
      <text:h text:style-name="Заголовок4" text:outline-level="4">V. Заключительное слово</text:h>
      <text:p text:style-name="Textbody">Классный руководитель. Сегодня мы говорили о самоутверждении и пришли к выводу, что конструктивно утверждать себя может не каждый. Страх насмешек, боязнь показаться глупыми, неумными заставляют нас часто выбирать пассивную позицию, идти на поводу у других и вместе с тем постоянно чувствовать внутреннее недовольство, оттого что не смогли отстоять себя. Надеюсь, что сегодняшний классный час, репетиции, выступления в театре самоутверждения помогут вам отстаивать свои интересы без скандалов, агрессии и унижения. В заключение хочу привести фразу швейцарского мыслителя XVIII в. И. Лафатера (читает эпиграф). В этой фразе содержится правило конструктивного самоутверждения: разумно спрашивать, внимательно слушать, спокойно отвечать и не говорить лишнего. Но это только для тех, кто хочет быть умным. Желаю<text:s/>вам всем воспользоваться этим советом.</text:p>
      <text:p text:style-name="Textbody">А еще не забывать, что утверждать себя можно, развивая свои таланты, способности. Поэтому советую вам посещать спортивные секции, кружки, курсы. Там вы приобретете новых друзей, расширите круг общения, станете более<text:s/>уверенными в себе.</text:p>
      <text:h text:style-name="Заголовок4" text:outline-level="4">VI. Подведение итогов (рефлексия)</text:h>
      <text:p text:style-name="Textbody">Классный руководитель. Что полезного для себя вы узнали и поняли сегодня? Какие впечатления остались от общения?</text:p>
      <text:p text:style-name="Textbody"><text:span text:style-name="StrongEmphasis">Примерные ответы детей:</text:span></text:p>
      <text:p text:style-name="Textbody">- Узнал, как правильно говорить «нет».</text:p>
      <text:p text:style-name="Textbody">- Понял, что «наезды» - это<text:s/>плохое самоутверждение.</text:p>
      <text:p text:style-name="Textbody">- Узнал, что нужно говорить, чтобы поддержать человека, посочувствовать ему, узнал, как можно отказать, а как настоять на своем.</text:p>
      <text:p text:style-name="Textbody">- Впечатление хорошее - прибавилось уверенности в себе.</text:p>
      <text:p text:style-name="Textbody">- Впечатление такое, как будто я все это и раньше знал, а сейчас вспомнил.</text:p>
      <text:p text:style-name="Textbody">- А у меня свой способ самоутверждения: все выслушаю, но сделаю по-своему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6-01-20T11:42:00Z</meta:creation-date>
    <dc:date>2016-02-06T14:53:00Z</dc:date>
    <meta:print-date>2016-02-06T14:53:00Z</meta:print-date>
    <meta:template xlink:href="Normal" xlink:type="simple"/>
    <meta:editing-cycles>5</meta:editing-cycles>
    <meta:editing-duration>PT720S</meta:editing-duration>
    <meta:document-statistic meta:page-count="1" meta:paragraph-count="25" meta:word-count="1908" meta:character-count="12761" meta:row-count="90" meta:non-whitespace-character-count="10878"/>
  </office:meta>
</office:document-meta>
</file>