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 style:list-style-name="WW8Num7">
      <style:paragraph-properties fo:line-height="150%"/>
    </style:style>
    <style:style style:name="P3" style:family="paragraph" style:parent-style-name="Standard" style:list-style-name="WW8Num4">
      <style:paragraph-properties fo:line-height="150%"/>
    </style:style>
    <style:style style:name="P4" style:family="paragraph" style:parent-style-name="Standard" style:list-style-name="WW8Num1">
      <style:paragraph-properties fo:line-height="150%"/>
    </style:style>
    <style:style style:name="P5" style:family="paragraph" style:parent-style-name="Standard">
      <style:paragraph-properties fo:line-height="150%"/>
      <style:text-properties fo:font-size="14pt" style:font-size-asian="14pt" style:font-size-complex="14pt"/>
    </style:style>
    <style:style style:name="P6" style:family="paragraph" style:parent-style-name="Standard" style:list-style-name="WW8Num7">
      <style:paragraph-properties fo:line-height="150%"/>
      <style:text-properties fo:font-size="14pt" style:font-size-asian="14pt" style:font-size-complex="14pt"/>
    </style:style>
    <style:style style:name="P7" style:family="paragraph" style:parent-style-name="Standard" style:list-style-name="WW8Num4">
      <style:paragraph-properties fo:line-height="150%"/>
      <style:text-properties fo:font-size="14pt" style:font-size-asian="14pt" style:font-size-complex="14pt"/>
    </style:style>
    <style:style style:name="P8" style:family="paragraph" style:parent-style-name="Standard" style:list-style-name="WW8Num6">
      <style:paragraph-properties fo:line-height="150%"/>
      <style:text-properties fo:font-size="14pt" style:font-size-asian="14pt" style:font-size-complex="14pt"/>
    </style:style>
    <style:style style:name="P9" style:family="paragraph" style:parent-style-name="Standard">
      <style:paragraph-properties fo:line-height="150%"/>
      <style:text-properties fo:font-size="14pt" style:text-underline-style="solid" style:text-underline-width="auto" style:text-underline-color="font-color" style:font-size-asian="14pt" style:font-size-complex="14pt"/>
    </style:style>
    <style:style style:name="P10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 style:font-size-complex="14pt"/>
    </style:style>
    <style:style style:name="P11" style:family="paragraph" style:parent-style-name="Standard">
      <style:paragraph-properties fo:line-height="150%"/>
      <style:text-properties fo:font-size="14pt" fo:language="en" fo:country="US" style:font-size-asian="14pt" style:font-size-complex="14pt"/>
    </style:style>
    <style:style style:name="P12" style:family="paragraph" style:parent-style-name="Standard" style:list-style-name="WW8Num4">
      <style:paragraph-properties fo:line-height="150%"/>
      <style:text-properties fo:font-size="14pt" fo:language="en" fo:country="US" style:font-size-asian="14pt" style:font-size-complex="14pt"/>
    </style:style>
    <style:style style:name="P13" style:family="paragraph" style:parent-style-name="Standard" style:list-style-name="WW8Num1">
      <style:paragraph-properties fo:line-height="150%"/>
      <style:text-properties fo:font-size="14pt" fo:language="en" fo:country="US" style:font-size-asian="14pt" style:font-size-complex="14pt"/>
    </style:style>
    <style:style style:name="P14" style:family="paragraph" style:parent-style-name="Standard">
      <style:text-properties fo:font-weight="bold" style:font-weight-asian="bold"/>
    </style:style>
    <style:style style:name="P15" style:family="paragraph" style:parent-style-name="Standard">
      <style:text-properties fo:language="en" fo:country="US" fo:font-weight="bold" style:font-weight-asian="bold"/>
    </style:style>
    <style:style style:name="P16" style:family="paragraph" style:parent-style-name="Standard" style:list-style-name="WW8Num3">
      <style:text-properties fo:language="en" fo:country="US" fo:font-style="italic" style:font-style-asian="italic"/>
    </style:style>
    <style:style style:name="P17" style:family="paragraph" style:parent-style-name="Standard" style:list-style-name="WW8Num5">
      <style:text-properties fo:language="en" fo:country="US" fo:font-style="italic" style:font-style-asian="italic"/>
    </style:style>
    <style:style style:name="P18" style:family="paragraph" style:parent-style-name="Standard" style:list-style-name="WW8Num3"/>
    <style:style style:name="P19" style:family="paragraph" style:parent-style-name="Standard" style:list-style-name="WW8Num5"/>
    <style:style style:name="P20" style:family="paragraph" style:parent-style-name="Standard">
      <style:paragraph-properties fo:margin-left="0.635cm" fo:margin-right="0cm" fo:text-indent="0cm" style:auto-text-indent="false"/>
    </style:style>
    <style:style style:name="P21" style:family="paragraph" style:parent-style-name="Standard">
      <style:paragraph-properties fo:margin-left="0.635cm" fo:margin-right="0cm" fo:text-indent="0cm" style:auto-text-indent="false"/>
      <style:text-properties fo:language="en" fo:country="US" fo:font-style="italic" style:font-style-asian="italic"/>
    </style:style>
    <style:style style:name="P22" style:family="paragraph" style:parent-style-name="Standard" style:master-page-name="Standard">
      <style:paragraph-properties fo:line-height="150%" fo:text-align="center" style:justify-single-word="false" style:page-number="auto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language="en" fo:country="US" style:font-size-asian="14pt" style:font-size-complex="14pt"/>
    </style:style>
    <style:style style:name="T5" style:family="text">
      <style:text-properties fo:font-size="14pt" fo:language="en" fo:country="US" fo:font-weight="bold" style:font-size-asian="14pt" style:font-weight-asian="bold" style:font-size-complex="14pt"/>
    </style:style>
    <style:style style:name="T6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7" style:family="text">
      <style:text-properties fo:font-size="14pt" fo:font-weight="bold" style:font-size-asian="14pt" style:font-weight-asian="bold" style:font-size-complex="14pt"/>
    </style:style>
    <style:style style:name="T8" style:family="text">
      <style:text-properties fo:language="en" fo:country="US"/>
    </style:style>
    <style:style style:name="T9" style:family="text">
      <style:text-properties fo:language="en" fo:country="US" fo:font-style="italic" style:font-style-asian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2">План-конспект <text:s text:c="2"/>урока в 11 классе </text:span></text:p>
      <text:p text:style-name="P1"><text:span text:style-name="T3">“</text:span><text:span text:style-name="T4">Enjoy</text:span><text:span text:style-name="T3"> </text:span><text:span text:style-name="T4">English</text:span><text:span text:style-name="T3">” автор <text:s/>Биболетова М.З.</text:span></text:p>
      <text:p text:style-name="P5"><text:s/>учитель: Оганесян Р.А.</text:p>
      <text:p text:style-name="P1"><text:span text:style-name="T6">Тема:</text:span><text:span text:style-name="T3"> </text:span><text:span text:style-name="T7">A job centre</text:span><text:span text:style-name="T5">.</text:span></text:p>
      <text:p text:style-name="P9">Практические задачи: </text:p>
      <text:list xml:id="list28478288" text:style-name="WW8Num7">
        <text:list-item>
          <text:p text:style-name="P2"><text:span text:style-name="T3">повторение и обобщение лексических единиц по теме </text:span><text:span text:style-name="T4">A</text:span><text:span text:style-name="T3"> </text:span><text:span text:style-name="T4">job</text:span><text:span text:style-name="T3"> </text:span><text:span text:style-name="T4">for</text:span><text:span text:style-name="T3"> </text:span><text:span text:style-name="T4">life</text:span><text:span text:style-name="T3">?</text:span></text:p>
        </text:list-item>
        <text:list-item>
          <text:p text:style-name="P6">Совершенствование навыков аудирования с целью извлечения интересующей информации</text:p>
        </text:list-item>
        <text:list-item>
          <text:p text:style-name="P6">Совершенствование навыков говорения</text:p>
        </text:list-item>
        <text:list-item>
          <text:p text:style-name="P2"><text:span text:style-name="T3">Ознакомление с правилами <text:s text:c="2"/>собеседования</text:span></text:p>
        </text:list-item>
      </text:list>
      <text:p text:style-name="P1"><text:span text:style-name="T6">Воспитательные задачи:</text:span><text:span text:style-name="T3"> <text:s/>воспитание уважения к <text:s/>английскому языку и стране изучаемого <text:s/>языка.</text:span></text:p>
      <text:p text:style-name="P9">Образовательные задачи:</text:p>
      <text:list xml:id="list28485220" text:style-name="WW8Num4">
        <text:list-item>
          <text:p text:style-name="P7">поддержать интерес к изучению английского языка</text:p>
        </text:list-item>
        <text:list-item>
          <text:p text:style-name="P7">научить ориентироваться в мире современных профессий, делать осознанный выбор будущей профессии</text:p>
        </text:list-item>
      </text:list>
      <text:p text:style-name="P9">Развивающие задачи:</text:p>
      <text:list xml:id="list28486896" text:style-name="WW8Num6">
        <text:list-item>
          <text:p text:style-name="P8">развить процессы мышления, внимания и памяти</text:p>
        </text:list-item>
        <text:list-item>
          <text:p text:style-name="P8">привить дисциплинированность и умение работать самостоятельно </text:p>
        </text:list-item>
      </text:list>
      <text:p text:style-name="P1"><text:span text:style-name="T6">Оснащение урока: </text:span></text:p>
      <text:p text:style-name="P1"><text:span text:style-name="T3">аудиокассета, магнитофон, картинная наглядность, изображающая различные профессии, раздаточный материал, проектор.</text:span></text:p>
      <text:p text:style-name="P10">Ход урока.</text:p>
      <text:p text:style-name="P1"><text:span text:style-name="T5">I</text:span><text:span text:style-name="T7"> этап: Подготовка учащихся к учебной деятельности </text:span></text:p>
      <text:p text:style-name="P1"><text:span text:style-name="T4">1. </text:span><text:span text:style-name="T3">Оргмомент</text:span><text:span text:style-name="T4">.</text:span></text:p>
      <text:p text:style-name="P1"><text:span text:style-name="T4">Good morning, class. I'm very glad to see you. Who is on duty today? What date is it today? Who is absent? Thank you.</text:span></text:p>
      <text:p text:style-name="P1"><text:span text:style-name="T4">Today we have an </text:span><text:span text:style-name="T4">unusual lesson – we’ll have an excursion to a job centre and you’ll learn how to behave during a job-interview. Let’s begin. </text:span></text:p>
      <text:p text:style-name="P1"><text:soft-page-break/><text:span text:style-name="T4">2. </text:span><text:span text:style-name="T3">Фонетическая</text:span><text:span text:style-name="T4"> </text:span><text:span text:style-name="T3">зарядка</text:span><text:span text:style-name="T4">. We are in the job centre (</text:span><text:span text:style-name="T3">биржа</text:span><text:span text:style-name="T4"> </text:span><text:span text:style-name="T3">труда</text:span><text:span text:style-name="T4">). You are the five-year students and you’re applying for a job. In several minutes the managers are coming and for now let’s enumerate the most popular jobs.</text:span></text:p>
      <text:p text:style-name="P1"><text:span text:style-name="T3"><text:s/>(учащиеся перечисляют профессии, которые, на их взгляд являются популярными)</text:span></text:p>
      <text:p text:style-name="P1"><text:span text:style-name="T5">II</text:span><text:span text:style-name="T7"> этап. Отработка ранее изученного <text:s/>языкового материала и овладение различными видами речевой деятельности</text:span><text:span text:style-name="T3">.</text:span></text:p>
      <text:p text:style-name="P1"><text:span text:style-name="T4">L</text:span><text:span text:style-name="T4">ook</text:span><text:span text:style-name="T3"> </text:span><text:span text:style-name="T4">at</text:span><text:span text:style-name="T3"> </text:span><text:span text:style-name="T4">these</text:span><text:span text:style-name="T3"> </text:span><text:span text:style-name="T4">pictures</text:span><text:span text:style-name="T3"> (на доске висят картинки, изображающие людей той или иной профессии). </text:span><text:span text:style-name="T4">What professions do you see? (A chemist, a teacher, a manager, a salesperson, a doctor, a policeman, a businessman)</text:span></text:p>
      <text:p text:style-name="P5">1.Совершенствование навыков монологической речи.</text:p>
      <text:p text:style-name="P11">Would you like to try any of them? Why/ why not? </text:p>
      <text:p text:style-name="P5">(учащиеся выбирают профессию и объясняют свой выбор)</text:p>
      <text:p text:style-name="P1"><text:span text:style-name="T4">So, our manag</text:span><text:span text:style-name="T4">ers are here and they have some questions for you. </text:span></text:p>
      <text:list xml:id="list29452899" text:continue-list="list28485220" text:style-name="WW8Num4">
        <text:list-item>
          <text:list>
            <text:list-item>
              <text:p text:style-name="P3"><text:span text:style-name="T4">What job do you prefer?</text:span></text:p>
            </text:list-item>
            <text:list-item>
              <text:p text:style-name="P12">What abilities, qualities and skills have you got for this job?</text:p>
            </text:list-item>
            <text:list-item>
              <text:p text:style-name="P12">What abilities, qualities and skills do you lack?</text:p>
            </text:list-item>
          </text:list>
        </text:list-item>
      </text:list>
      <text:p text:style-name="P1"><text:span text:style-name="T4">Thank you for your answers. Now our managers will check up your letters of application and CVs and choose three best resumes (</text:span><text:span text:style-name="T3">на</text:span><text:span text:style-name="T4"> </text:span><text:span text:style-name="T3">предыдущем</text:span><text:span text:style-name="T4"> </text:span><text:span text:style-name="T3">уроке</text:span><text:span text:style-name="T4"> </text:span><text:span text:style-name="T3">дети</text:span><text:span text:style-name="T4"> </text:span><text:span text:style-name="T3">получили</text:span><text:span text:style-name="T4"> </text:span><text:span text:style-name="T3">задание</text:span><text:span text:style-name="T4"> </text:span><text:span text:style-name="T3">написать</text:span><text:span text:style-name="T4"> </text:span><text:span text:style-name="T3">заявление</text:span><text:span text:style-name="T4"> </text:span><text:span text:style-name="T3">и</text:span><text:span text:style-name="T4"> </text:span><text:span text:style-name="T3">резюме</text:span><text:span text:style-name="T4"> </text:span><text:span text:style-name="T3">для</text:span><text:span text:style-name="T4"> </text:span><text:span text:style-name="T3">следующих</text:span><text:span text:style-name="T4"> </text:span><text:span text:style-name="T3">профессий</text:span><text:span text:style-name="T4">: </text:span><text:span text:style-name="T3">учитель</text:span><text:span text:style-name="T4"> </text:span><text:span text:style-name="T3">физкультуры</text:span><text:span text:style-name="T4">, </text:span><text:span text:style-name="T3">бэбиситтер</text:span><text:span text:style-name="T4">, </text:span><text:span text:style-name="T3">менеджер</text:span><text:span text:style-name="T4"> в </text:span><text:span text:style-name="T3">турагенстве</text:span><text:span text:style-name="T4">). </text:span></text:p>
      <text:p text:style-name="P1"><text:span text:style-name="T3">2. Совершенствование навыков аудирования с извлечением интересующей информации.</text:span></text:p>
      <text:p text:style-name="P1"><text:span text:style-name="T4">While they are reading</text:span><text:span text:style-name="T4"> let’s listen to a job interview.</text:span></text:p>
      <text:p text:style-name="P1"><text:span text:style-name="T3"><text:s/>(Раздаются листы с вопросами собеседования)</text:span></text:p>
      <text:p text:style-name="P1"><text:span text:style-name="T3"><text:s/></text:span><text:span text:style-name="T4">Look through the questions and take notes during the listening. (</text:span><text:span text:style-name="T3">Переводит</text:span><text:span text:style-name="T4"> </text:span><text:span text:style-name="T3">кто</text:span><text:span text:style-name="T4">-</text:span><text:span text:style-name="T3">либо</text:span><text:span text:style-name="T4"> </text:span><text:span text:style-name="T3">из</text:span><text:span text:style-name="T4"> </text:span><text:span text:style-name="T3">учеников</text:span><text:span text:style-name="T4">)</text:span></text:p>
      <text:p text:style-name="P14"><text:s/></text:p>
      <text:p text:style-name="P15">Two candidates are interviewed for one and the same job of a salesperson in Happy Pizza. <text:s/>But they answered in different ways.</text:p>
      <text:p text:style-name="P15"/>
      <text:p text:style-name="P15">Listen carefully to the questions &amp; to both the candidates’ answers.</text:p>
      <text:p text:style-name="P20"><text:soft-page-break/><text:span text:style-name="T9">1. Briefly</text:span><text:span text:style-name="T9"> tell me about yourself, please.</text:span></text:p>
      <text:list xml:id="list28495247" text:style-name="WW8Num3">
        <text:list-item>
          <text:p text:style-name="P16">Which C. gives more details? What are these details?</text:p>
        </text:list-item>
        <text:list-item>
          <text:p text:style-name="P18"><text:span text:style-name="T9">Which C. gives irrelevant information?</text:span></text:p>
        </text:list-item>
        <text:list-item>
          <text:p text:style-name="P16">What candidate sounds more independent?</text:p>
        </text:list-item>
      </text:list>
      <text:p text:style-name="P20"><text:span text:style-name="T9">2. What</text:span><text:span text:style-name="T9"> do you know about our company?</text:span></text:p>
      <text:list xml:id="list28480787" text:style-name="WW8Num5">
        <text:list-item>
          <text:p text:style-name="P17">Which C. sounds too general?</text:p>
        </text:list-item>
        <text:list-item>
          <text:p text:style-name="P19"><text:span text:style-name="T9">Which C. sounds humorous? What effect does it have?</text:span></text:p>
        </text:list-item>
      </text:list>
      <text:p text:style-name="P20"><text:span text:style-name="T9">3. Why</text:span><text:span text:style-name="T9"> have you applied for this job?</text:span></text:p>
      <text:p text:style-name="P21">a) <text:s text:c="3"/>Which C. gives the more detailed answer?</text:p>
      <text:p text:style-name="P21">b) <text:s text:c="3"/>Which C. sounds more attractive to the employer? </text:p>
      <text:p text:style-name="P20"><text:span text:style-name="T9">4. Have</text:span><text:span text:style-name="T9"> you any previous work experience of any sort?</text:span></text:p>
      <text:p text:style-name="P21">a) <text:s text:c="3"/>Which C. finds this question more difficult to answer? Why?</text:p>
      <text:p text:style-name="P21">b) <text:s text:c="3"/>Which C. deals better with the question?</text:p>
      <text:p text:style-name="P21">c) <text:s text:c="3"/>Which C. shows confidence?</text:p>
      <text:p text:style-name="P20"><text:span text:style-name="T9">5. What</text:span><text:span text:style-name="T9"> did you enjoy or not about that work?</text:span></text:p>
      <text:p text:style-name="P21">a) <text:s text:c="3"/>What is similar in the answers?</text:p>
      <text:p text:style-name="P21">b) <text:s text:c="3"/>Which C. sounds more positive?</text:p>
      <text:p text:style-name="P20"><text:span text:style-name="T9">6. Where</text:span><text:span text:style-name="T9"> do you want to be in ten years?</text:span></text:p>
      <text:p text:style-name="P21">a) <text:s text:c="3"/>What is the question about?</text:p>
      <text:p text:style-name="P21">b) <text:s text:c="3"/>Which C. is more focused on professional development?</text:p>
      <text:p text:style-name="P20"><text:span text:style-name="T9">7. Can</text:span><text:span text:style-name="T9"> you give me the name of someone we can contact for reference?</text:span></text:p>
      <text:p text:style-name="P21"><text:s text:c="7"/>Which C. prepared for the interview in advance?</text:p>
      <text:p text:style-name="P20"><text:span text:style-name="T9">8. Is</text:span><text:span text:style-name="T9"> there anything else you would like to tell us? </text:span></text:p>
      <text:p text:style-name="P21"><text:s text:c="7"/>Which answer should be avoided?</text:p>
      <text:p text:style-name="P20"><text:span text:style-name="T9">9. Do</text:span><text:span text:style-name="T9"> you have any questions for us?</text:span></text:p>
      <text:p text:style-name="P21"><text:s text:c="6"/>Which C. is NOT prepared for this question?</text:p>
      <text:p text:style-name="P20"><text:span text:style-name="T9">We will discuss each question. </text:span><text:span text:style-name="T1">( слушают запись, по ходу обсуждения делают пометки. После 1, 2, 4,5 и 7 вопросов делаются выводы и записываются <text:s/>Правила удачного Собеседования)</text:span></text:p>
      <text:p text:style-name="P20"/>
      <text:list xml:id="list28494775" text:style-name="WW8Num1">
        <text:list-item>
          <text:p text:style-name="P4"><text:span text:style-name="T4">Give </text:span><text:span text:style-name="T4">the relevant information about yourself.</text:span></text:p>
        </text:list-item>
        <text:list-item>
          <text:p text:style-name="P13">Think over the possible questions.</text:p>
        </text:list-item>
        <text:list-item>
          <text:p text:style-name="P13">Try to show confidence.</text:p>
        </text:list-item>
        <text:list-item>
          <text:p text:style-name="P13">Avoid the direct negative answers like No? Don’t know.</text:p>
        </text:list-item>
        <text:list-item>
          <text:p text:style-name="P13">Take care of references in advance.</text:p>
        </text:list-item>
      </text:list>
      <text:p text:style-name="P1"><text:span text:style-name="T4">Well, I hope these rules will help you in your further life. Now let’s listen to our managers. (Менеджеры говорят о трех кандидатах)</text:span></text:p>
      <text:p text:style-name="P11">My congratulations! </text:p>
      <text:p text:style-name="P1"><text:span text:style-name="T4">III</text:span><text:span text:style-name="T3"> этап. Заключительный.</text:span></text:p>
      <text:p text:style-name="P1"><text:span text:style-name="T3">1.Подведение итогов. </text:span><text:span text:style-name="T4">So, you were working well, let’s sum it up. Enumerate the Rules of a successful job interview. Thank you for your work today. Your home task will be to read the text about professions and do the task</text:span></text:p>
      <text:p text:style-name="P1"><text:span text:style-name="T4">2. Выставление </text:span><text:span text:style-name="T4">оценок. The lesson is over. Good bye! <text:s text:c="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4z1" style:family="text">
      <style:text-properties style:font-name="Times New Roman" style:font-name-asian="Times New Roman" style:font-name-complex="Times New Roman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План-конспект зачётного урока в 11 «А» классе по АЯ</dc:title>
    <meta:initial-creator>www.PHILka.RU</meta:initial-creator>
    <meta:creation-date>2010-06-18T09:24:00</meta:creation-date>
    <dc:date>2016-01-20T09:29:08.64</dc:date>
    <meta:print-date>2008-11-10T00:07:00</meta:print-date>
    <meta:editing-cycles>7</meta:editing-cycles>
    <meta:editing-duration>PT1H23M25S</meta:editing-duration>
    <meta:generator>OpenOffice.org/3.3$Win32 OpenOffice.org_project/330m20$Build-9567</meta:generator>
    <meta:document-statistic meta:table-count="0" meta:image-count="0" meta:object-count="0" meta:page-count="3" meta:paragraph-count="79" meta:word-count="789" meta:character-count="4941"/>
  </office:meta>
</office:document-meta>
</file>