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margin-right="0.2604in"/>
    </style:style>
    <style:style style:name="P2" style:parent-style-name="Textbody" style:list-style-name="LFO1" style:family="paragraph">
      <style:paragraph-properties fo:margin-bottom="0in"/>
    </style:style>
    <style:style style:name="P3" style:parent-style-name="Textbody" style:list-style-name="LFO1" style:family="paragraph">
      <style:paragraph-properties fo:margin-bottom="0in"/>
    </style:style>
    <style:style style:name="P4" style:parent-style-name="Textbody" style:list-style-name="LFO1" style:family="paragraph"/>
    <style:style style:name="P5" style:parent-style-name="Textbody" style:list-style-name="LFO2" style:family="paragraph">
      <style:text-properties fo:language="en" fo:country="US"/>
    </style:style>
    <style:style style:name="P6" style:parent-style-name="Textbody" style:family="paragraph">
      <style:paragraph-properties fo:margin-left="0.3937in">
        <style:tab-stops/>
      </style:paragraph-properties>
      <style:text-properties fo:language="en" fo:country="US"/>
    </style:style>
    <style:style style:name="P7" style:parent-style-name="Textbody" style:family="paragraph">
      <style:text-properties fo:language="en" fo:country="US"/>
    </style:style>
    <style:style style:name="P8" style:parent-style-name="Textbody" style:family="paragraph">
      <style:text-properties fo:language="en" fo:country="US"/>
    </style:style>
    <style:style style:name="P9" style:parent-style-name="Textbody" style:family="paragraph">
      <style:text-properties fo:language="en" fo:country="US"/>
    </style:style>
    <style:style style:name="T10" style:parent-style-name="Основнойшрифтабзаца" style:family="text">
      <style:text-properties fo:language="en" fo:country="US"/>
    </style:style>
    <style:style style:name="T11" style:parent-style-name="Основнойшрифтабзаца" style:family="text">
      <style:text-properties fo:language="en" fo:country="US"/>
    </style:style>
    <style:style style:name="T12" style:parent-style-name="StrongEmphasis" style:family="text">
      <style:text-properties fo:language="en" fo:country="US"/>
    </style:style>
    <style:style style:name="T13" style:parent-style-name="StrongEmphasis" style:family="text">
      <style:text-properties fo:language="en" fo:country="US"/>
    </style:style>
    <style:style style:name="T14" style:parent-style-name="StrongEmphasis" style:family="text">
      <style:text-properties fo:language="en" fo:country="US"/>
    </style:style>
    <style:style style:name="T15" style:parent-style-name="Основнойшрифтабзаца" style:family="text">
      <style:text-properties fo:language="en" fo:country="US"/>
    </style:style>
    <style:style style:name="T16" style:parent-style-name="StrongEmphasis" style:family="text">
      <style:text-properties fo:language="en" fo:country="US"/>
    </style:style>
    <style:style style:name="T17" style:parent-style-name="Основнойшрифтабзаца" style:family="text">
      <style:text-properties fo:language="en" fo:country="US"/>
    </style:style>
    <style:style style:name="T18" style:parent-style-name="Выделение" style:family="text">
      <style:text-properties fo:language="en" fo:country="US"/>
    </style:style>
    <style:style style:name="P19" style:parent-style-name="Textbody" style:family="paragraph">
      <style:text-properties fo:language="en" fo:country="US"/>
    </style:style>
    <style:style style:name="P20" style:parent-style-name="Textbody" style:family="paragraph">
      <style:text-properties fo:language="en" fo:country="US"/>
    </style:style>
    <style:style style:name="P21" style:parent-style-name="Textbody" style:family="paragraph">
      <style:text-properties fo:language="en" fo:country="US"/>
    </style:style>
    <style:style style:name="P22" style:parent-style-name="Textbody" style:family="paragraph">
      <style:text-properties fo:language="en" fo:country="US"/>
    </style:style>
    <style:style style:name="P23" style:parent-style-name="Textbody" style:family="paragraph">
      <style:text-properties fo:language="en" fo:country="US"/>
    </style:style>
    <style:style style:name="P24" style:parent-style-name="Textbody" style:family="paragraph">
      <style:text-properties fo:language="en" fo:country="US"/>
    </style:style>
    <style:style style:name="P25" style:parent-style-name="Textbody" style:family="paragraph">
      <style:text-properties fo:language="en" fo:country="US"/>
    </style:style>
    <style:style style:name="P26" style:parent-style-name="Textbody" style:family="paragraph">
      <style:text-properties fo:language="en" fo:country="US"/>
    </style:style>
    <style:style style:name="P27" style:parent-style-name="Textbody" style:family="paragraph">
      <style:text-properties fo:language="en" fo:country="US"/>
    </style:style>
    <style:style style:name="P28" style:parent-style-name="Textbody" style:family="paragraph">
      <style:text-properties fo:language="en" fo:country="US"/>
    </style:style>
    <style:style style:name="P29" style:parent-style-name="Textbody" style:family="paragraph">
      <style:text-properties fo:language="en" fo:country="US"/>
    </style:style>
    <style:style style:name="P30" style:parent-style-name="Textbody" style:family="paragraph">
      <style:text-properties fo:language="en" fo:country="US"/>
    </style:style>
    <style:style style:name="P31" style:parent-style-name="Textbody" style:family="paragraph">
      <style:text-properties fo:language="en" fo:country="US"/>
    </style:style>
    <style:style style:name="P32" style:parent-style-name="Textbody" style:family="paragraph">
      <style:text-properties fo:language="en" fo:country="US"/>
    </style:style>
    <style:style style:name="P33" style:parent-style-name="Textbody" style:family="paragraph">
      <style:text-properties fo:language="en" fo:country="US"/>
    </style:style>
    <style:style style:name="P34" style:parent-style-name="Textbody" style:family="paragraph">
      <style:text-properties fo:language="en" fo:country="US"/>
    </style:style>
    <style:style style:name="P35" style:parent-style-name="Textbody" style:family="paragraph">
      <style:text-properties fo:language="en" fo:country="US"/>
    </style:style>
    <style:style style:name="P36" style:parent-style-name="Textbody" style:family="paragraph">
      <style:text-properties fo:language="en" fo:country="US"/>
    </style:style>
    <style:style style:name="P37" style:parent-style-name="Textbody" style:family="paragraph">
      <style:text-properties fo:language="en" fo:country="US"/>
    </style:style>
    <style:style style:name="T38" style:parent-style-name="StrongEmphasis" style:family="text">
      <style:text-properties fo:language="en" fo:country="US"/>
    </style:style>
    <style:style style:name="T39" style:parent-style-name="StrongEmphasis" style:family="text">
      <style:text-properties fo:language="en" fo:country="US"/>
    </style:style>
    <style:style style:name="P40" style:parent-style-name="Textbody" style:family="paragraph">
      <style:text-properties fo:language="en" fo:country="US"/>
    </style:style>
    <style:style style:name="P41" style:parent-style-name="Textbody" style:list-style-name="LFO3" style:family="paragraph">
      <style:paragraph-properties fo:margin-bottom="0in"/>
    </style:style>
    <style:style style:name="P42" style:parent-style-name="Textbody" style:list-style-name="LFO3" style:family="paragraph">
      <style:paragraph-properties fo:margin-bottom="0in"/>
    </style:style>
    <style:style style:name="P43" style:parent-style-name="Textbody" style:list-style-name="LFO3" style:family="paragraph">
      <style:paragraph-properties fo:margin-bottom="0in"/>
    </style:style>
    <style:style style:name="P44" style:parent-style-name="Textbody" style:list-style-name="LFO3" style:family="paragraph">
      <style:paragraph-properties fo:margin-bottom="0in"/>
    </style:style>
    <style:style style:name="P45" style:parent-style-name="Textbody" style:list-style-name="LFO3" style:family="paragraph">
      <style:paragraph-properties fo:margin-bottom="0in"/>
    </style:style>
    <style:style style:name="P46" style:parent-style-name="Textbody" style:list-style-name="LFO3" style:family="paragraph">
      <style:paragraph-properties fo:margin-bottom="0in"/>
    </style:style>
    <style:style style:name="P47" style:parent-style-name="Textbody" style:list-style-name="LFO3" style:family="paragraph">
      <style:paragraph-properties fo:margin-bottom="0in"/>
    </style:style>
    <style:style style:name="P48" style:parent-style-name="Textbody" style:list-style-name="LFO3" style:family="paragraph">
      <style:paragraph-properties fo:margin-bottom="0in"/>
    </style:style>
    <style:style style:name="P49" style:parent-style-name="Textbody" style:list-style-name="LFO3" style:family="paragraph"/>
    <style:style style:name="P50" style:parent-style-name="Textbody" style:list-style-name="LFO4" style:family="paragraph">
      <style:paragraph-properties fo:margin-bottom="0in"/>
      <style:text-properties fo:language="en" fo:country="US"/>
    </style:style>
    <style:style style:name="P51" style:parent-style-name="Textbody" style:list-style-name="LFO4" style:family="paragraph">
      <style:paragraph-properties fo:margin-bottom="0in"/>
      <style:text-properties fo:language="en" fo:country="US"/>
    </style:style>
    <style:style style:name="P52" style:parent-style-name="Textbody" style:list-style-name="LFO4" style:family="paragraph">
      <style:paragraph-properties fo:margin-bottom="0in"/>
      <style:text-properties fo:language="en" fo:country="US"/>
    </style:style>
    <style:style style:name="P53" style:parent-style-name="Textbody" style:list-style-name="LFO4" style:family="paragraph">
      <style:paragraph-properties fo:margin-bottom="0in"/>
      <style:text-properties fo:language="en" fo:country="US"/>
    </style:style>
    <style:style style:name="P54" style:parent-style-name="Textbody" style:list-style-name="LFO4" style:family="paragraph">
      <style:paragraph-properties fo:margin-bottom="0in"/>
      <style:text-properties fo:language="en" fo:country="US"/>
    </style:style>
    <style:style style:name="P55" style:parent-style-name="Textbody" style:list-style-name="LFO4" style:family="paragraph">
      <style:paragraph-properties fo:margin-bottom="0in"/>
      <style:text-properties fo:language="en" fo:country="US"/>
    </style:style>
    <style:style style:name="P56" style:parent-style-name="Textbody" style:list-style-name="LFO4" style:family="paragraph">
      <style:paragraph-properties fo:margin-bottom="0in"/>
      <style:text-properties fo:language="en" fo:country="US"/>
    </style:style>
    <style:style style:name="P57" style:parent-style-name="Textbody" style:list-style-name="LFO4" style:family="paragraph">
      <style:paragraph-properties fo:margin-bottom="0in"/>
      <style:text-properties fo:language="en" fo:country="US"/>
    </style:style>
    <style:style style:name="P58" style:parent-style-name="Textbody" style:list-style-name="LFO4" style:family="paragraph">
      <style:text-properties fo:language="en" fo:country="US"/>
    </style:style>
    <style:style style:name="T59" style:parent-style-name="StrongEmphasis" style:family="text">
      <style:text-properties fo:language="en" fo:country="US"/>
    </style:style>
    <style:style style:name="T60" style:parent-style-name="Основнойшрифтабзаца" style:family="text">
      <style:text-properties fo:language="en" fo:country="US"/>
    </style:style>
    <style:style style:name="T61" style:parent-style-name="StrongEmphasis" style:family="text">
      <style:text-properties fo:language="en" fo:country="US"/>
    </style:style>
    <style:style style:name="T62" style:parent-style-name="Основнойшрифтабзаца" style:family="text">
      <style:text-properties fo:language="en" fo:country="US"/>
    </style:style>
    <style:style style:name="T63" style:parent-style-name="StrongEmphasis" style:family="text">
      <style:text-properties fo:language="en" fo:country="US"/>
    </style:style>
    <style:style style:name="P64" style:parent-style-name="Textbody" style:family="paragraph">
      <style:text-properties fo:language="en" fo:country="US"/>
    </style:style>
    <style:style style:name="P65" style:parent-style-name="Textbody" style:list-style-name="LFO5" style:family="paragraph">
      <style:paragraph-properties fo:margin-bottom="0in"/>
      <style:text-properties fo:language="en" fo:country="US"/>
    </style:style>
    <style:style style:name="P66" style:parent-style-name="Textbody" style:list-style-name="LFO5" style:family="paragraph">
      <style:paragraph-properties fo:margin-bottom="0in"/>
      <style:text-properties fo:language="en" fo:country="US"/>
    </style:style>
    <style:style style:name="P67" style:parent-style-name="Textbody" style:list-style-name="LFO5" style:family="paragraph">
      <style:paragraph-properties fo:margin-bottom="0in"/>
      <style:text-properties fo:language="en" fo:country="US"/>
    </style:style>
    <style:style style:name="P68" style:parent-style-name="Textbody" style:list-style-name="LFO5" style:family="paragraph">
      <style:paragraph-properties fo:margin-bottom="0in"/>
      <style:text-properties fo:language="en" fo:country="US"/>
    </style:style>
    <style:style style:name="P69" style:parent-style-name="Textbody" style:list-style-name="LFO5" style:family="paragraph">
      <style:paragraph-properties fo:margin-bottom="0in"/>
      <style:text-properties fo:language="en" fo:country="US"/>
    </style:style>
    <style:style style:name="P70" style:parent-style-name="Textbody" style:list-style-name="LFO5" style:family="paragraph">
      <style:paragraph-properties fo:margin-bottom="0in"/>
      <style:text-properties fo:language="en" fo:country="US"/>
    </style:style>
    <style:style style:name="P71" style:parent-style-name="Textbody" style:list-style-name="LFO5" style:family="paragraph">
      <style:paragraph-properties fo:margin-bottom="0in"/>
      <style:text-properties fo:language="en" fo:country="US"/>
    </style:style>
    <style:style style:name="P72" style:parent-style-name="Textbody" style:list-style-name="LFO5" style:family="paragraph">
      <style:paragraph-properties fo:margin-bottom="0in"/>
      <style:text-properties fo:language="en" fo:country="US"/>
    </style:style>
    <style:style style:name="P73" style:parent-style-name="Textbody" style:list-style-name="LFO5" style:family="paragraph">
      <style:paragraph-properties fo:margin-bottom="0in"/>
      <style:text-properties fo:language="en" fo:country="US"/>
    </style:style>
    <style:style style:name="P74" style:parent-style-name="Textbody" style:list-style-name="LFO5" style:family="paragraph">
      <style:text-properties fo:language="en" fo:country="US"/>
    </style:style>
    <style:style style:name="T75" style:parent-style-name="Основнойшрифтабзаца" style:family="text">
      <style:text-properties fo:language="en" fo:country="US"/>
    </style:style>
    <style:style style:name="P76" style:parent-style-name="Textbody" style:list-style-name="LFO6" style:family="paragraph">
      <style:paragraph-properties fo:margin-bottom="0in"/>
      <style:text-properties fo:language="en" fo:country="US"/>
    </style:style>
    <style:style style:name="P77" style:parent-style-name="Textbody" style:list-style-name="LFO6" style:family="paragraph">
      <style:paragraph-properties fo:margin-bottom="0in"/>
      <style:text-properties fo:language="en" fo:country="US"/>
    </style:style>
    <style:style style:name="P78" style:parent-style-name="Textbody" style:list-style-name="LFO6" style:family="paragraph">
      <style:paragraph-properties fo:margin-bottom="0in"/>
      <style:text-properties fo:language="en" fo:country="US"/>
    </style:style>
    <style:style style:name="P79" style:parent-style-name="Textbody" style:list-style-name="LFO6" style:family="paragraph">
      <style:paragraph-properties fo:margin-bottom="0in"/>
      <style:text-properties fo:language="en" fo:country="US"/>
    </style:style>
    <style:style style:name="P80" style:parent-style-name="Textbody" style:list-style-name="LFO6" style:family="paragraph">
      <style:paragraph-properties fo:margin-bottom="0in"/>
      <style:text-properties fo:language="en" fo:country="US"/>
    </style:style>
    <style:style style:name="P81" style:parent-style-name="Textbody" style:list-style-name="LFO6" style:family="paragraph">
      <style:paragraph-properties fo:margin-bottom="0in"/>
      <style:text-properties fo:language="en" fo:country="US"/>
    </style:style>
    <style:style style:name="P82" style:parent-style-name="Textbody" style:list-style-name="LFO6" style:family="paragraph">
      <style:paragraph-properties fo:margin-bottom="0in"/>
      <style:text-properties fo:language="en" fo:country="US"/>
    </style:style>
    <style:style style:name="P83" style:parent-style-name="Textbody" style:list-style-name="LFO6" style:family="paragraph">
      <style:text-properties fo:language="en" fo:country="US"/>
    </style:style>
    <style:style style:name="P84" style:parent-style-name="Textbody" style:family="paragraph">
      <style:text-properties fo:language="en" fo:country="US"/>
    </style:style>
    <style:style style:name="T85" style:parent-style-name="StrongEmphasis" style:family="text">
      <style:text-properties fo:language="en" fo:country="US"/>
    </style:style>
    <style:style style:name="T86" style:parent-style-name="Основнойшрифтабзаца" style:family="text">
      <style:text-properties fo:language="en" fo:country="US"/>
    </style:style>
    <style:style style:name="P87" style:parent-style-name="Textbody" style:family="paragraph">
      <style:text-properties fo:language="en" fo:country="US"/>
    </style:style>
    <style:style style:name="P88" style:parent-style-name="Textbody" style:family="paragraph">
      <style:text-properties fo:language="en" fo:country="US"/>
    </style:style>
    <style:style style:name="P89" style:parent-style-name="Textbody" style:family="paragraph">
      <style:text-properties fo:language="en" fo:country="US"/>
    </style:style>
    <style:style style:name="P90" style:parent-style-name="Textbody" style:family="paragraph">
      <style:text-properties fo:language="en" fo:country="US"/>
    </style:style>
    <style:style style:name="P91" style:parent-style-name="Textbody" style:family="paragraph">
      <style:text-properties fo:language="en" fo:country="US"/>
    </style:style>
    <style:style style:name="P92" style:parent-style-name="Textbody" style:family="paragraph">
      <style:text-properties fo:language="en" fo:country="US"/>
    </style:style>
    <style:style style:name="P93" style:parent-style-name="Textbody" style:family="paragraph">
      <style:text-properties fo:language="en" fo:country="US"/>
    </style:style>
    <style:style style:name="P94" style:parent-style-name="Textbody" style:family="paragraph">
      <style:text-properties fo:language="en" fo:country="US"/>
    </style:style>
    <style:style style:name="P95" style:parent-style-name="Textbody" style:family="paragraph">
      <style:text-properties fo:language="en" fo:country="US"/>
    </style:style>
    <style:style style:name="T96" style:parent-style-name="StrongEmphasis" style:family="text">
      <style:text-properties fo:language="en" fo:country="US"/>
    </style:style>
    <style:style style:name="T97" style:parent-style-name="Основнойшрифтабзаца" style:family="text">
      <style:text-properties fo:language="en" fo:country="US"/>
    </style:style>
    <style:style style:name="T98" style:parent-style-name="StrongEmphasis" style:family="text">
      <style:text-properties fo:language="en" fo:country="US"/>
    </style:style>
    <style:style style:name="T99" style:parent-style-name="Основнойшрифтабзаца" style:family="text">
      <style:text-properties fo:language="en" fo:country="US"/>
    </style:style>
    <style:style style:name="T100" style:parent-style-name="StrongEmphasis" style:family="text">
      <style:text-properties fo:language="en" fo:country="US"/>
    </style:style>
    <style:style style:name="P101" style:parent-style-name="Textbody" style:family="paragraph">
      <style:text-properties fo:language="en" fo:country="US"/>
    </style:style>
    <style:style style:name="P102" style:parent-style-name="Textbody" style:list-style-name="LFO7" style:family="paragraph">
      <style:paragraph-properties fo:margin-bottom="0in"/>
    </style:style>
    <style:style style:name="P103" style:parent-style-name="Textbody" style:list-style-name="LFO7" style:family="paragraph">
      <style:paragraph-properties fo:margin-bottom="0in"/>
      <style:text-properties fo:language="en" fo:country="US"/>
    </style:style>
    <style:style style:name="P104" style:parent-style-name="Textbody" style:list-style-name="LFO7" style:family="paragraph">
      <style:paragraph-properties fo:margin-bottom="0in"/>
      <style:text-properties fo:language="en" fo:country="US"/>
    </style:style>
    <style:style style:name="P105" style:parent-style-name="Textbody" style:list-style-name="LFO7" style:family="paragraph">
      <style:paragraph-properties fo:margin-bottom="0in"/>
      <style:text-properties fo:language="en" fo:country="US"/>
    </style:style>
    <style:style style:name="P106" style:parent-style-name="Textbody" style:list-style-name="LFO7" style:family="paragraph">
      <style:paragraph-properties fo:margin-bottom="0in"/>
      <style:text-properties fo:language="en" fo:country="US"/>
    </style:style>
    <style:style style:name="P107" style:parent-style-name="Textbody" style:list-style-name="LFO7" style:family="paragraph">
      <style:paragraph-properties fo:margin-bottom="0in"/>
      <style:text-properties fo:language="en" fo:country="US"/>
    </style:style>
    <style:style style:name="P108" style:parent-style-name="Textbody" style:list-style-name="LFO7" style:family="paragraph">
      <style:paragraph-properties fo:margin-bottom="0in"/>
      <style:text-properties fo:language="en" fo:country="US"/>
    </style:style>
    <style:style style:name="P109" style:parent-style-name="Textbody" style:list-style-name="LFO7" style:family="paragraph">
      <style:paragraph-properties fo:margin-bottom="0in"/>
      <style:text-properties fo:language="en" fo:country="US"/>
    </style:style>
    <style:style style:name="P110" style:parent-style-name="Textbody" style:list-style-name="LFO7" style:family="paragraph">
      <style:text-properties fo:language="en" fo:country="US"/>
    </style:style>
    <style:style style:name="P111" style:parent-style-name="Textbody" style:list-style-name="LFO8" style:family="paragraph">
      <style:paragraph-properties fo:margin-bottom="0in"/>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fo:language="en" fo:country="US"/>
    </style:style>
    <style:style style:name="T114" style:parent-style-name="Выделение" style:family="text">
      <style:text-properties fo:language="en" fo:country="US"/>
    </style:style>
    <style:style style:name="T115" style:parent-style-name="Основнойшрифтабзаца" style:family="text">
      <style:text-properties fo:language="en" fo:country="US"/>
    </style:style>
    <style:style style:name="T116" style:parent-style-name="Выделение" style:family="text">
      <style:text-properties fo:language="en" fo:country="US"/>
    </style:style>
    <style:style style:name="P117" style:parent-style-name="Textbody" style:list-style-name="LFO8" style:family="paragraph">
      <style:paragraph-properties fo:margin-bottom="0in"/>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fo:language="en" fo:country="US"/>
    </style:style>
    <style:style style:name="T120" style:parent-style-name="Выделение" style:family="text">
      <style:text-properties fo:language="en" fo:country="US"/>
    </style:style>
    <style:style style:name="T121" style:parent-style-name="Выделение" style:family="text">
      <style:text-properties fo:language="en" fo:country="US"/>
    </style:style>
    <style:style style:name="T122" style:parent-style-name="Выделение" style:family="text">
      <style:text-properties fo:language="en" fo:country="US"/>
    </style:style>
    <style:style style:name="P123" style:parent-style-name="Textbody" style:list-style-name="LFO8" style:family="paragraph">
      <style:paragraph-properties fo:margin-bottom="0in"/>
    </style:style>
    <style:style style:name="T124" style:parent-style-name="Основнойшрифтабзаца" style:family="text">
      <style:text-properties fo:language="en" fo:country="US"/>
    </style:style>
    <style:style style:name="T125" style:parent-style-name="Основнойшрифтабзаца" style:family="text">
      <style:text-properties fo:language="en" fo:country="US"/>
    </style:style>
    <style:style style:name="T126" style:parent-style-name="Основнойшрифтабзаца" style:family="text">
      <style:text-properties fo:language="en" fo:country="US"/>
    </style:style>
    <style:style style:name="T127" style:parent-style-name="Выделение" style:family="text">
      <style:text-properties fo:language="en" fo:country="US"/>
    </style:style>
    <style:style style:name="T128" style:parent-style-name="Выделение" style:family="text">
      <style:text-properties fo:language="en" fo:country="US"/>
    </style:style>
    <style:style style:name="T129" style:parent-style-name="Выделение" style:family="text">
      <style:text-properties fo:language="en" fo:country="US"/>
    </style:style>
    <style:style style:name="P130" style:parent-style-name="Textbody" style:list-style-name="LFO8" style:family="paragraph">
      <style:paragraph-properties fo:margin-bottom="0in"/>
    </style:style>
    <style:style style:name="T131" style:parent-style-name="Основнойшрифтабзаца" style:family="text">
      <style:text-properties fo:language="en" fo:country="US"/>
    </style:style>
    <style:style style:name="T132" style:parent-style-name="Выделение" style:family="text">
      <style:text-properties fo:language="en" fo:country="US"/>
    </style:style>
    <style:style style:name="T133" style:parent-style-name="Основнойшрифтабзаца" style:family="text">
      <style:text-properties fo:language="en" fo:country="US"/>
    </style:style>
    <style:style style:name="T134" style:parent-style-name="Выделение" style:family="text">
      <style:text-properties fo:language="en" fo:country="US"/>
    </style:style>
    <style:style style:name="P135" style:parent-style-name="Textbody" style:list-style-name="LFO8" style:family="paragraph">
      <style:paragraph-properties fo:margin-bottom="0in"/>
    </style:style>
    <style:style style:name="T136" style:parent-style-name="Основнойшрифтабзаца" style:family="text">
      <style:text-properties fo:language="en" fo:country="US"/>
    </style:style>
    <style:style style:name="T137" style:parent-style-name="Выделение" style:family="text">
      <style:text-properties fo:language="en" fo:country="US"/>
    </style:style>
    <style:style style:name="T138" style:parent-style-name="Выделение" style:family="text">
      <style:text-properties fo:language="en" fo:country="US"/>
    </style:style>
    <style:style style:name="T139" style:parent-style-name="Основнойшрифтабзаца" style:family="text">
      <style:text-properties fo:language="en" fo:country="US"/>
    </style:style>
    <style:style style:name="T140" style:parent-style-name="Выделение" style:family="text">
      <style:text-properties fo:language="en" fo:country="US"/>
    </style:style>
    <style:style style:name="P141" style:parent-style-name="Textbody" style:list-style-name="LFO8" style:family="paragraph">
      <style:paragraph-properties fo:margin-bottom="0in"/>
    </style:style>
    <style:style style:name="T142" style:parent-style-name="Основнойшрифтабзаца" style:family="text">
      <style:text-properties fo:language="en" fo:country="US"/>
    </style:style>
    <style:style style:name="T143" style:parent-style-name="Выделение" style:family="text">
      <style:text-properties fo:language="en" fo:country="US"/>
    </style:style>
    <style:style style:name="T144" style:parent-style-name="Основнойшрифтабзаца" style:family="text">
      <style:text-properties fo:language="en" fo:country="US"/>
    </style:style>
    <style:style style:name="T145" style:parent-style-name="Выделение" style:family="text">
      <style:text-properties fo:language="en" fo:country="US"/>
    </style:style>
    <style:style style:name="P146" style:parent-style-name="Textbody" style:list-style-name="LFO8" style:family="paragraph">
      <style:paragraph-properties fo:margin-bottom="0in"/>
    </style:style>
    <style:style style:name="T147" style:parent-style-name="Основнойшрифтабзаца" style:family="text">
      <style:text-properties fo:language="en" fo:country="US"/>
    </style:style>
    <style:style style:name="T148" style:parent-style-name="Выделение" style:family="text">
      <style:text-properties fo:language="en" fo:country="US"/>
    </style:style>
    <style:style style:name="T149" style:parent-style-name="Выделение" style:family="text">
      <style:text-properties fo:language="en" fo:country="US"/>
    </style:style>
    <style:style style:name="T150" style:parent-style-name="Выделение" style:family="text">
      <style:text-properties fo:language="en" fo:country="US"/>
    </style:style>
    <style:style style:name="P151" style:parent-style-name="Textbody" style:list-style-name="LFO8" style:family="paragraph">
      <style:paragraph-properties fo:margin-bottom="0in"/>
    </style:style>
    <style:style style:name="T152" style:parent-style-name="Основнойшрифтабзаца" style:family="text">
      <style:text-properties fo:language="en" fo:country="US"/>
    </style:style>
    <style:style style:name="T153" style:parent-style-name="Основнойшрифтабзаца" style:family="text">
      <style:text-properties fo:language="en" fo:country="US"/>
    </style:style>
    <style:style style:name="T154" style:parent-style-name="Выделение" style:family="text">
      <style:text-properties fo:language="en" fo:country="US"/>
    </style:style>
    <style:style style:name="T155" style:parent-style-name="Выделение" style:family="text">
      <style:text-properties fo:language="en" fo:country="US"/>
    </style:style>
    <style:style style:name="T156" style:parent-style-name="Выделение" style:family="text">
      <style:text-properties fo:language="en" fo:country="US"/>
    </style:style>
    <style:style style:name="P157" style:parent-style-name="Textbody" style:list-style-name="LFO8" style:family="paragraph"/>
    <style:style style:name="T158" style:parent-style-name="Основнойшрифтабзаца" style:family="text">
      <style:text-properties fo:language="en" fo:country="US"/>
    </style:style>
    <style:style style:name="T159" style:parent-style-name="Выделение" style:family="text">
      <style:text-properties fo:language="en" fo:country="US"/>
    </style:style>
    <style:style style:name="T160" style:parent-style-name="Основнойшрифтабзаца" style:family="text">
      <style:text-properties fo:language="en" fo:country="US"/>
    </style:style>
    <style:style style:name="T161" style:parent-style-name="Выделение" style:family="text">
      <style:text-properties fo:language="en" fo:country="US"/>
    </style:style>
    <style:style style:name="T162" style:parent-style-name="Основнойшрифтабзаца" style:family="text">
      <style:text-properties fo:language="en" fo:country="US"/>
    </style:style>
    <style:style style:name="T163" style:parent-style-name="Выделение" style:family="text">
      <style:text-properties fo:language="en" fo:country="US"/>
    </style:style>
    <style:style style:name="P164" style:parent-style-name="Textbody" style:family="paragraph">
      <style:text-properties fo:language="en" fo:country="US"/>
    </style:style>
    <style:style style:name="T165" style:parent-style-name="StrongEmphasis" style:family="text">
      <style:text-properties fo:language="en" fo:country="US"/>
    </style:style>
    <style:style style:name="T166" style:parent-style-name="StrongEmphasis" style:family="text">
      <style:text-properties fo:language="en" fo:country="US"/>
    </style:style>
    <style:style style:name="T167" style:parent-style-name="Основнойшрифтабзаца" style:family="text">
      <style:text-properties fo:language="en" fo:country="US"/>
    </style:style>
    <style:style style:name="T168" style:parent-style-name="StrongEmphasis" style:family="text">
      <style:text-properties fo:language="en" fo:country="US"/>
    </style:style>
    <style:style style:name="T169" style:parent-style-name="Основнойшрифтабзаца" style:family="text">
      <style:text-properties fo:language="en" fo:country="US"/>
    </style:style>
    <style:style style:name="T170" style:parent-style-name="StrongEmphasis"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US"/>
    </style:style>
    <style:style style:name="T173" style:parent-style-name="Выделение" style:family="text">
      <style:text-properties fo:language="en" fo:country="US"/>
    </style:style>
    <style:style style:name="P174" style:parent-style-name="Textbody" style:family="paragraph">
      <style:text-properties fo:language="en" fo:country="US"/>
    </style:style>
    <style:style style:name="P175" style:parent-style-name="Textbody" style:family="paragraph">
      <style:text-properties fo:language="en" fo:country="US"/>
    </style:style>
    <style:style style:name="P176" style:parent-style-name="Textbody" style:list-style-name="LFO9" style:family="paragraph">
      <style:paragraph-properties fo:margin-bottom="0in"/>
      <style:text-properties fo:language="en" fo:country="US"/>
    </style:style>
    <style:style style:name="P177" style:parent-style-name="Textbody" style:list-style-name="LFO9" style:family="paragraph">
      <style:paragraph-properties fo:margin-bottom="0in"/>
      <style:text-properties fo:language="en" fo:country="US"/>
    </style:style>
    <style:style style:name="P178" style:parent-style-name="Textbody" style:list-style-name="LFO9" style:family="paragraph">
      <style:paragraph-properties fo:margin-bottom="0in"/>
      <style:text-properties fo:language="en" fo:country="US"/>
    </style:style>
    <style:style style:name="P179" style:parent-style-name="Textbody" style:list-style-name="LFO9" style:family="paragraph">
      <style:text-properties fo:language="en" fo:country="US"/>
    </style:style>
    <style:style style:name="P180" style:parent-style-name="Textbody" style:family="paragraph">
      <style:text-properties fo:language="en" fo:country="US"/>
    </style:style>
    <style:style style:name="P181" style:parent-style-name="Textbody" style:family="paragraph">
      <style:text-properties fo:language="en" fo:country="US"/>
    </style:style>
    <style:style style:name="P182" style:parent-style-name="Textbody" style:family="paragraph">
      <style:paragraph-properties fo:margin-left="0.25in">
        <style:tab-stops/>
      </style:paragraph-properties>
      <style:text-properties fo:language="en" fo:country="US"/>
    </style:style>
    <style:style style:name="P183" style:parent-style-name="Textbody" style:family="paragraph">
      <style:text-properties fo:language="en" fo:country="US"/>
    </style:style>
    <style:style style:name="P184" style:parent-style-name="Textbody" style:list-style-name="LFO10" style:family="paragraph">
      <style:paragraph-properties fo:margin-bottom="0in"/>
      <style:text-properties fo:language="en" fo:country="US"/>
    </style:style>
    <style:style style:name="P185" style:parent-style-name="Textbody" style:list-style-name="LFO10" style:family="paragraph">
      <style:paragraph-properties fo:margin-bottom="0in"/>
      <style:text-properties fo:language="en" fo:country="US"/>
    </style:style>
    <style:style style:name="P186" style:parent-style-name="Textbody" style:list-style-name="LFO10" style:family="paragraph">
      <style:paragraph-properties fo:margin-bottom="0in"/>
      <style:text-properties fo:language="en" fo:country="US"/>
    </style:style>
    <style:style style:name="P187" style:parent-style-name="Textbody" style:list-style-name="LFO10" style:family="paragraph">
      <style:paragraph-properties fo:margin-bottom="0in"/>
      <style:text-properties fo:language="en" fo:country="US"/>
    </style:style>
    <style:style style:name="P188" style:parent-style-name="Textbody" style:list-style-name="LFO10" style:family="paragraph">
      <style:paragraph-properties fo:margin-bottom="0in"/>
      <style:text-properties fo:language="en" fo:country="US"/>
    </style:style>
    <style:style style:name="P189" style:parent-style-name="Textbody" style:list-style-name="LFO10" style:family="paragraph">
      <style:paragraph-properties fo:margin-bottom="0in"/>
      <style:text-properties fo:language="en" fo:country="US"/>
    </style:style>
    <style:style style:name="P190" style:parent-style-name="Textbody" style:list-style-name="LFO10" style:family="paragraph">
      <style:text-properties fo:language="en" fo:country="US"/>
    </style:style>
    <style:style style:name="P191" style:parent-style-name="Textbody" style:family="paragraph">
      <style:text-properties fo:language="en" fo:country="US"/>
    </style:style>
    <style:style style:name="P192" style:parent-style-name="Textbody" style:family="paragraph">
      <style:paragraph-properties fo:margin-left="0.375in">
        <style:tab-stops/>
      </style:paragraph-properties>
      <style:text-properties fo:language="en" fo:country="US"/>
    </style:style>
    <style:style style:name="P193" style:parent-style-name="Textbody" style:family="paragraph">
      <style:paragraph-properties fo:margin-left="0.375in">
        <style:tab-stops/>
      </style:paragraph-properties>
      <style:text-properties fo:language="en" fo:country="US"/>
    </style:style>
    <style:style style:name="P194" style:parent-style-name="Textbody" style:family="paragraph">
      <style:text-properties fo:language="en" fo:country="US"/>
    </style:style>
    <style:style style:name="T195" style:parent-style-name="StrongEmphasis" style:family="text">
      <style:text-properties fo:language="en" fo:country="US"/>
    </style:style>
    <style:style style:name="T196" style:parent-style-name="StrongEmphasis" style:family="text">
      <style:text-properties fo:language="en" fo:country="US"/>
    </style:style>
    <style:style style:name="T197" style:parent-style-name="Основнойшрифтабзаца" style:family="text">
      <style:text-properties fo:language="en" fo:country="US"/>
    </style:style>
    <style:style style:name="T198" style:parent-style-name="StrongEmphasis" style:family="text">
      <style:text-properties fo:language="en" fo:country="US"/>
    </style:style>
    <style:style style:name="T199" style:parent-style-name="Основнойшрифтабзаца" style:family="text">
      <style:text-properties fo:language="en" fo:country="US"/>
    </style:style>
    <style:style style:name="T200" style:parent-style-name="StrongEmphasis" style:family="text">
      <style:text-properties fo:language="en" fo:country="US"/>
    </style:style>
    <style:style style:name="T201" style:parent-style-name="Основнойшрифтабзаца" style:family="text">
      <style:text-properties fo:language="en" fo:country="US"/>
    </style:style>
    <style:style style:name="P202" style:parent-style-name="Textbody" style:list-style-name="LFO11" style:family="paragraph">
      <style:paragraph-properties fo:margin-bottom="0in"/>
    </style:style>
    <style:style style:name="T203" style:parent-style-name="Основнойшрифтабзаца" style:family="text">
      <style:text-properties fo:language="en" fo:country="US"/>
    </style:style>
    <style:style style:name="P204" style:parent-style-name="Textbody" style:list-style-name="LFO11" style:family="paragraph">
      <style:paragraph-properties fo:margin-bottom="0in"/>
    </style:style>
    <style:style style:name="T205" style:parent-style-name="Основнойшрифтабзаца" style:family="text">
      <style:text-properties fo:language="en" fo:country="US"/>
    </style:style>
    <style:style style:name="P206" style:parent-style-name="Textbody" style:list-style-name="LFO11" style:family="paragraph">
      <style:paragraph-properties fo:margin-bottom="0in"/>
    </style:style>
    <style:style style:name="T207" style:parent-style-name="Основнойшрифтабзаца" style:family="text">
      <style:text-properties fo:language="en" fo:country="US"/>
    </style:style>
    <style:style style:name="P208" style:parent-style-name="Textbody" style:list-style-name="LFO11" style:family="paragraph"/>
    <style:style style:name="T209" style:parent-style-name="Основнойшрифтабзаца" style:family="text">
      <style:text-properties fo:language="en" fo:country="US"/>
    </style:style>
    <style:style style:name="T210" style:parent-style-name="Основнойшрифтабзаца" style:family="text">
      <style:text-properties fo:language="en" fo:country="US"/>
    </style:style>
    <style:style style:name="P211" style:parent-style-name="Textbody" style:list-style-name="LFO12" style:family="paragraph"/>
    <style:style style:name="T212" style:parent-style-name="Основнойшрифтабзаца" style:family="text">
      <style:text-properties fo:language="en" fo:country="US"/>
    </style:style>
    <style:style style:name="T213" style:parent-style-name="StrongEmphasis" style:family="text">
      <style:text-properties fo:language="en" fo:country="US"/>
    </style:style>
    <style:style style:name="T214" style:parent-style-name="Основнойшрифтабзаца" style:family="text">
      <style:text-properties fo:language="en" fo:country="US"/>
    </style:style>
    <style:style style:name="T215" style:parent-style-name="StrongEmphasis" style:family="text">
      <style:text-properties fo:language="en" fo:country="US"/>
    </style:style>
    <style:style style:name="T216" style:parent-style-name="StrongEmphasis" style:family="text">
      <style:text-properties fo:language="en" fo:country="US"/>
    </style:style>
    <style:style style:name="P217" style:parent-style-name="Textbody" style:family="paragraph">
      <style:text-properties fo:language="en" fo:country="US"/>
    </style:style>
    <style:style style:name="P218" style:parent-style-name="Textbody" style:family="paragraph">
      <style:text-properties fo:language="en" fo:country="US"/>
    </style:style>
    <style:style style:name="P219" style:parent-style-name="Textbody" style:family="paragraph">
      <style:text-properties fo:language="en" fo:country="US"/>
    </style:style>
    <style:style style:name="P220" style:parent-style-name="Textbody" style:family="paragraph">
      <style:text-properties fo:language="en" fo:country="US"/>
    </style:style>
    <style:style style:name="P221" style:parent-style-name="Textbody" style:family="paragraph">
      <style:text-properties fo:language="en" fo:country="US"/>
    </style:style>
    <style:style style:name="P222" style:parent-style-name="Textbody" style:family="paragraph">
      <style:text-properties fo:language="en" fo:country="US"/>
    </style:style>
    <style:style style:name="P223" style:parent-style-name="Standard" style:family="paragraph">
      <style:text-properties fo:language="en" fo:country="US"/>
    </style:style>
  </office:automatic-styles>
  <office:body>
    <office:text text:use-soft-page-breaks="true">
      <text:p text:style-name="P1"><text:span text:style-name="StrongEmphasis">Урок – викторина</text:span></text:p>
      <text:p text:style-name="Textbody"><text:span text:style-name="StrongEmphasis">по теме «Страдательный залог»</text:span></text:p>
      <text:p text:style-name="Textbody"><text:span text:style-name="StrongEmphasis">в 8 классе</text:span></text:p>
      <text:p text:style-name="Textbody"><text:span text:style-name="Выделение">Цели:</text:span></text:p>
      <text:list text:style-name="LFO1" text:continue-numbering="true">
        <text:list-item>
          <text:p text:style-name="P2">Совершенствование грамматических навыков по теме «Страдательный залог».</text:p>
        </text:list-item>
        <text:list-item>
          <text:p text:style-name="P3">Тренировка навыков диалогической и<text:s/>монологической речи.</text:p>
        </text:list-item>
        <text:list-item>
          <text:p text:style-name="P4">Совершенствование лексических навыков.</text:p>
        </text:list-item>
      </text:list>
      <text:p text:style-name="Textbody"><text:span text:style-name="Выделение">Оборудование:<text:s/></text:span>компьютер, мультимедийный проектор, диск с  презентацией викторины, жетоны-карточки, магнитофон с аудиокассетой.</text:p>
      <text:p text:style-name="Textbody"><text:span text:style-name="StrongEmphasis">Ход</text:span><text:s/><text:span text:style-name="StrongEmphasis">мероприятия</text:span></text:p>
      <text:p text:style-name="Textbody">I. Организационный момент</text:p>
      <text:list text:style-name="LFO2" text:continue-numbering="true">
        <text:list-item>
          <text:p text:style-name="P5">Good morning, my dear boys and girls!</text:p>
        </text:list-item>
      </text:list>
      <text:p text:style-name="P6">Say "Hello!"</text:p>
      <text:p text:style-name="P7">And clap your hands!</text:p>
      <text:p text:style-name="P8">Don't say "No!"</text:p>
      <text:p text:style-name="P9">And, please, say "Yes!"</text:p>
      <text:p text:style-name="Textbody"><text:span text:style-name="T10">- Today we shall have a competition on the topic "The Passive Voice". You will play games, sing songs and recite poems. If you do my task well, you will get a "</text:span>са<text:span text:style-name="T11">rd".</text:span></text:p>
      <text:p text:style-name="Textbody">Учитель приветствует детей и сообщает им о проведении викто­рины по теме «Пассивный залог». Ученики, выполнившие успешно задание, получают карточки. Победителем викторины явля­ется ученик, получивший наибольшее количество жетонов.</text:p>
      <text:p text:style-name="Textbody"><text:span text:style-name="StrongEmphasis">П</text:span><text:span text:style-name="T12">.<text:s/></text:span><text:span text:style-name="StrongEmphasis">Задание</text:span><text:span text:style-name="T13"><text:s/>1 «three forms<text:s/></text:span><text:span text:style-name="T14">of irregular verbs»</text:span></text:p>
      <text:p text:style-name="Textbody"><text:span text:style-name="T15">- Let's remember<text:s/></text:span><text:span text:style-name="T16">three forms of irregular verbs</text:span><text:span text:style-name="T17">. I have the first form. One by one you will name the forms of these verbs.<text:s/></text:span>Who is ready to start?</text:p>
      <text:p text:style-name="Textbody">Учитель предлагает учащимся вспомнить вторую и третью фор­му неправильных глаголов. Ученики по очереди называют три формы данного глагола. За каждый правильный вариант ответа ученик получает одну карточку.</text:p>
      <text:p text:style-name="Textbody"><text:span text:style-name="Выделение">Глаголы</text:span><text:span text:style-name="T18">:</text:span></text:p>
      <text:p text:style-name="P19">Do - did - done</text:p>
      <text:p text:style-name="P20">Bring - brought - brought</text:p>
      <text:p text:style-name="P21">Give - gave - given</text:p>
      <text:p text:style-name="P22">Have - had - had</text:p>
      <text:p text:style-name="P23">Say - said - said</text:p>
      <text:p text:style-name="P24">See - saw - seen</text:p>
      <text:p text:style-name="P25">Be - was/were - been</text:p>
      <text:p text:style-name="P26">Build - built - built</text:p>
      <text:p text:style-name="P27">Write - wrote - written</text:p>
      <text:p text:style-name="P28">Read - read - read</text:p>
      <text:p text:style-name="P29">Think – thought - thought</text:p>
      <text:p text:style-name="P30">Swim- swam - swum</text:p>
      <text:p text:style-name="P31">Learn - learnt - learnt</text:p>
      <text:p text:style-name="P32">Sell - sold - sold</text:p>
      <text:p text:style-name="P33">Buy - bought - bought</text:p>
      <text:p text:style-name="P34">Meet - met - met</text:p>
      <text:p text:style-name="P35">Take - took – taken</text:p>
      <text:p text:style-name="P36">Speak - spoke – spoken</text:p>
      <text:p text:style-name="P37"> Make - made - made</text:p>
      <text:p text:style-name="Textbody"><text:span text:style-name="T38">III.     <text:s/></text:span><text:span text:style-name="StrongEmphasis">Задание</text:span><text:span text:style-name="T39"><text:s/>2 «MAKE UP SENTENCES»</text:span></text:p>
      <text:p text:style-name="P40">-I want you to look at the blackboard. You can see six pictures on it. You will make up the sentences using the Passive Voice and describe the pictures.</text:p>
      <text:p text:style-name="Textbody">Учитель привлекает внимание учащихся к картинкам на дос­ке. Каждая картинка сопровождается словами - обстоятельством времени.</text:p>
      <text:list text:style-name="LFO3" text:continue-numbering="true">
        <text:list-item>
          <text:p text:style-name="P41">- yesterday</text:p>
        </text:list-item>
        <text:list-item>
          <text:p text:style-name="P42">- every evening</text:p>
        </text:list-item>
        <text:list-item>
          <text:p text:style-name="P43">- tomorrow</text:p>
        </text:list-item>
        <text:list-item>
          <text:p text:style-name="P44">- last week</text:p>
        </text:list-item>
        <text:list-item>
          <text:p text:style-name="P45">- every day</text:p>
        </text:list-item>
        <text:list-item>
          <text:p text:style-name="P46">- next Friday</text:p>
        </text:list-item>
        <text:list-item>
          <text:p text:style-name="P47">- in two months</text:p>
        </text:list-item>
        <text:list-item>
          <text:p text:style-name="P48">- at the moment</text:p>
        </text:list-item>
        <text:list-item>
          <text:p text:style-name="P49">- in 1998</text:p>
        </text:list-item>
      </text:list>
      <text:p text:style-name="Textbody">10 - when the boy came home</text:p>
      <text:p text:style-name="Textbody">Ученики называют номер картинки и<text:s/>составляют предложение для его описания. Учителю необходимо подобрать картинки, по которым можно составить 1-2 предложения. За каждое правильно составленное предложение ученик получает 1 карточку.</text:p>
      <text:p text:style-name="Textbody"><text:span text:style-name="Выделение">Примерные</text:span><text:s/><text:span text:style-name="Выделение">предложения:</text:span></text:p>
      <text:list text:style-name="LFO4" text:continue-numbering="true">
        <text:list-item>
          <text:p text:style-name="P50">The new school was built in 1998.</text:p>
        </text:list-item>
        <text:list-item>
          <text:p text:style-name="P51">The book was read yesterday.</text:p>
        </text:list-item>
        <text:list-item>
          <text:p text:style-name="P52">Dinner is being cooked at the moment.</text:p>
        </text:list-item>
        <text:list-item>
          <text:p text:style-name="P53">The film is watched every evening.</text:p>
        </text:list-item>
        <text:list-item>
          <text:p text:style-name="P54">The floors were being washed when the boy came home.</text:p>
        </text:list-item>
        <text:list-item>
          <text:p text:style-name="P55">The room will be cleaned tomorrow.</text:p>
        </text:list-item>
        <text:list-item>
          <text:p text:style-name="P56">The toy was made last week.</text:p>
        </text:list-item>
        <text:list-item>
          <text:p text:style-name="P57">The homework is done every day.</text:p>
        </text:list-item>
        <text:list-item>
          <text:p text:style-name="P58">The house will be repaired in two months.<text:line-break/>10. The pencils will be bought next Friday.</text:p>
        </text:list-item>
      </text:list>
      <text:p text:style-name="Textbody"><text:span text:style-name="T59">IV.</text:span><text:span text:style-name="T60">     <text:s/></text:span><text:span text:style-name="StrongEmphasis">Задание</text:span><text:span text:style-name="T61"><text:s/>3</text:span><text:span text:style-name="T62"><text:s/>«</text:span><text:span text:style-name="T63">correct the mistakes»</text:span></text:p>
      <text:p text:style-name="P64">- Now it's time to correct the mistakes. Will you look at the blackboard, please? Read the sentence to yourself, find the mistake and if you are ready raise your hand.</text:p>
      <text:p text:style-name="Textbody">Учитель предлагает учащимся прочитать предложения на дос­ке и найти в них ошибки. За каждый правильный вариант ответа ученик получает 1 карточку.</text:p>
      <text:p text:style-name="Textbody"><text:span text:style-name="Выделение">Задание:</text:span></text:p>
      <text:list text:style-name="LFO5" text:continue-numbering="true">
        <text:list-item>
          <text:p text:style-name="P65">The story were read three days ago.</text:p>
        </text:list-item>
        <text:list-item>
          <text:p text:style-name="P66">The building of the museum is being reconstructing at the<text:line-break/>moment.</text:p>
        </text:list-item>
        <text:list-item>
          <text:p text:style-name="P67">We are not never asked at the English lesson.</text:p>
        </text:list-item>
        <text:list-item>
          <text:p text:style-name="P68">The text will be translated when he came.</text:p>
        </text:list-item>
        <text:list-item>
          <text:p text:style-name="P69">English is speak all over the world.</text:p>
        </text:list-item>
        <text:list-item>
          <text:p text:style-name="P70">Ice cream be made from milk.</text:p>
        </text:list-item>
        <text:list-item>
          <text:p text:style-name="P71">The game will be played in four days?</text:p>
        </text:list-item>
        <text:list-item>
          <text:p text:style-name="P72">The computers<text:s/>was bought in the shop.</text:p>
        </text:list-item>
        <text:list-item>
          <text:p text:style-name="P73">The flowers are not watered last week.</text:p>
        </text:list-item>
        <text:list-item>
          <text:p text:style-name="P74">The homework must be not done tomorrow.</text:p>
        </text:list-item>
      </text:list>
      <text:p text:style-name="Textbody"><text:span text:style-name="T75"> </text:span><text:span text:style-name="Выделение">Ключи:</text:span></text:p>
      <text:list text:style-name="LFO6" text:continue-numbering="true">
        <text:list-item>
          <text:p text:style-name="P76">The story was read three days ago.</text:p>
        </text:list-item>
        <text:list-item>
          <text:p text:style-name="P77">The building of the museum is being reconstructed at the<text:line-break/>moment.</text:p>
        </text:list-item>
        <text:list-item>
          <text:p text:style-name="P78">We are never asked at the English lesson.</text:p>
        </text:list-item>
        <text:list-item>
          <text:p text:style-name="P79">The text was being translated when he came.</text:p>
        </text:list-item>
        <text:list-item>
          <text:p text:style-name="P80">English is spoken all over the world.</text:p>
        </text:list-item>
        <text:list-item>
          <text:p text:style-name="P81">Ice cream is made from milk.</text:p>
        </text:list-item>
        <text:list-item>
          <text:p text:style-name="P82">Will the game be played in four days?</text:p>
        </text:list-item>
        <text:list-item>
          <text:p text:style-name="P83">The computers were bought in the shop.</text:p>
        </text:list-item>
      </text:list>
      <text:p text:style-name="P84">9.        The flowers were not watered last week.<text:line-break/>10. The homework must not be done tomorrow.</text:p>
      <text:p text:style-name="Textbody"><text:span text:style-name="T85">V.</text:span><text:span text:style-name="T86">      <text:s/></text:span><text:span text:style-name="StrongEmphasis">Физкультминутка</text:span></text:p>
      <text:p text:style-name="P87">-1 can see you are tired. Let's have a rest. Will you stand up? Who wants to recite a poem and do exercises today?</text:p>
      <text:p text:style-name="Textbody">Учитель предлагает провести физкультминутку желающим ученикам.</text:p>
      <text:p text:style-name="P88">Hands on your hips,<text:s/>hands on your knees,</text:p>
      <text:p text:style-name="P89">Put them behind you if you please.</text:p>
      <text:p text:style-name="P90">Touch your shoulders, touch your nose,</text:p>
      <text:p text:style-name="P91">Touch your ears, touch your toes.</text:p>
      <text:p text:style-name="P92">Raise your hands high in the air,</text:p>
      <text:p text:style-name="P93">At your sides, on your hair.</text:p>
      <text:p text:style-name="P94">Raise you hands as before</text:p>
      <text:p text:style-name="P95">While you clap: one, two, three,<text:s/>four.</text:p>
      <text:p text:style-name="Textbody"><text:span text:style-name="T96">VI.</text:span><text:span text:style-name="T97">     <text:s/></text:span><text:span text:style-name="StrongEmphasis">Задание</text:span><text:span text:style-name="T98"><text:s/>4</text:span><text:span text:style-name="T99"><text:s/>«</text:span><text:span text:style-name="T100">answer the questions»</text:span></text:p>
      <text:p text:style-name="P101">- Now it's time to ask and answer the questions. Do you remember tag-questions? Read the sentences on the cards, make up tag-questions and let your classmates answer them.</text:p>
      <text:p text:style-name="Textbody">Для выполнения следующего задания учащиеся получают кар­точки с предложениями. Задание для учеников: прочитать пред­ложение и составить разделительный вопрос, на который будут отвечать одноклассники. Ученик, составивший вопрос, и ученик, который ответил на него, получают по 1 жетону.</text:p>
      <text:p text:style-name="Textbody"><text:span text:style-name="Выделение">Примерн</text:span><text:span text:style-name="Выделение">ое задание на карточках:</text:span></text:p>
      <text:list text:style-name="LFO7" text:continue-numbering="true">
        <text:list-item>
          <text:p text:style-name="P102">America was discovered in 1492,...?</text:p>
        </text:list-item>
        <text:list-item>
          <text:p text:style-name="P103">All dictionaries are always made in two languages, ...?</text:p>
        </text:list-item>
        <text:list-item>
          <text:p text:style-name="P104">The English language is taught in all schools of Russia, ...?</text:p>
        </text:list-item>
        <text:list-item>
          <text:p text:style-name="P105">Two apples are given to you every day,...?</text:p>
        </text:list-item>
        <text:list-item>
          <text:p text:style-name="P106">Kate is being asked now,...?</text:p>
        </text:list-item>
        <text:list-item>
          <text:p text:style-name="P107">Grapes are not grown in the North, ...?</text:p>
        </text:list-item>
        <text:list-item>
          <text:p text:style-name="P108">Your homework must be done every day,...?</text:p>
        </text:list-item>
        <text:list-item>
          <text:p text:style-name="P109">People in hospitals should be visited,...?</text:p>
        </text:list-item>
        <text:list-item>
          <text:p text:style-name="P110">English idioms are not easily memorized, ...?<text:line-break/>10. Jazz was not created in the United States, ...?</text:p>
        </text:list-item>
      </text:list>
      <text:p text:style-name="Textbody"><text:span text:style-name="Выделение">Ключи:</text:span></text:p>
      <text:list text:style-name="LFO8" text:continue-numbering="true">
        <text:list-item>
          <text:p text:style-name="P111"><text:span text:style-name="T112">America was discovered</text:span><text:span text:style-name="T113"><text:s/>in 1492, wasn't it?<text:s/></text:span><text:span text:style-name="T114">(Yes, it was. America</text:span><text:span text:style-name="T115"><text:line-break/></text:span><text:span text:style-name="T116">was discovered in 1492.)</text:span></text:p>
        </text:list-item>
        <text:list-item>
          <text:p text:style-name="P117"><text:span text:style-name="T118">All dictionaries are always made in two languages, aren't they?</text:span><text:span text:style-name="T119"><text:line-break/></text:span><text:span text:style-name="T120">(No, they are not. The dictionaries are not always made in two</text:span><text:span text:style-name="T121"><text:line-break/></text:span><text:span text:style-name="T122">languages.)</text:span></text:p>
        </text:list-item>
        <text:list-item>
          <text:p text:style-name="P123"><text:span text:style-name="T124">The English language is taught in all schools o</text:span><text:span text:style-name="T125">f Russia, isn't it?</text:span><text:span text:style-name="T126"><text:line-break/></text:span><text:span text:style-name="T127">(No, it is not. The English language is not taught in all schools</text:span><text:span text:style-name="T128"><text:line-break/></text:span><text:span text:style-name="T129">of Russia.)</text:span></text:p>
        </text:list-item>
        <text:list-item>
          <text:p text:style-name="P130"><text:span text:style-name="T131">Two apples are given to you every day, aren't they?<text:s/></text:span><text:span text:style-name="T132">(Yes, they</text:span><text:span text:style-name="T133"><text:line-break/></text:span><text:span text:style-name="T134">are. Two apples are given to me every day.)</text:span></text:p>
        </text:list-item>
        <text:list-item>
          <text:p text:style-name="P135"><text:span text:style-name="T136">Kate is being asked now, isn't she?<text:s/></text:span><text:span text:style-name="T137">(No, she is n</text:span><text:span text:style-name="T138">ot. Kate is not</text:span><text:span text:style-name="T139"><text:line-break/></text:span><text:span text:style-name="T140">being asked now.)</text:span></text:p>
        </text:list-item>
        <text:list-item>
          <text:p text:style-name="P141"><text:span text:style-name="T142">Oranges are not grown in the North, are they?<text:s/></text:span><text:span text:style-name="T143">(Yes, they are. They</text:span><text:span text:style-name="T144"><text:line-break/></text:span><text:span text:style-name="T145">are not grown in the North.)</text:span></text:p>
        </text:list-item>
        <text:list-item>
          <text:p text:style-name="P146"><text:span text:style-name="T147">Your homework must be done every day, mustn't it?<text:s/></text:span><text:span text:style-name="T148">(Yes, it is.</text:span><text:span text:style-name="T149"><text:line-break/></text:span><text:span text:style-name="T150">My homework must be done every day.)</text:span></text:p>
        </text:list-item>
        <text:list-item>
          <text:p text:style-name="P151"><text:span text:style-name="T152">People in hospitals sho</text:span><text:span text:style-name="T153">uld be visited, shouldn't they?<text:s/></text:span><text:span text:style-name="T154">(Yes, they</text:span><text:span text:style-name="T155"><text:line-break/></text:span><text:span text:style-name="T156">should. People in hospitals should be visited.)</text:span></text:p>
        </text:list-item>
        <text:list-item>
          <text:p text:style-name="P157"><text:span text:style-name="T158">English idioms are not easily memorized, are they?<text:s/></text:span><text:span text:style-name="T159">(Yes, they are.</text:span><text:span text:style-name="T160"><text:line-break/></text:span><text:span text:style-name="T161">English idioms are not easily memorized.)</text:span></text:p>
        </text:list-item>
      </text:list>
      <text:p text:style-name="Textbody"><text:span text:style-name="T162">10. Jazz was not created in the United States, was it?<text:s/></text:span><text:span text:style-name="T163">(No, it wasn 't. Jazz was created in the United States.)</text:span></text:p>
      <text:p text:style-name="P164"> </text:p>
      <text:p text:style-name="Textbody"><text:span text:style-name="T165">VII.<text:s/></text:span><text:span text:style-name="StrongEmphasis">Задание</text:span><text:span text:style-name="T166"><text:s/>5</text:span><text:span text:style-name="T167"><text:s/></text:span><text:span text:style-name="T168">«change the sentences»</text:span></text:p>
      <text:p text:style-name="Textbody"><text:span text:style-name="T169">- Will you look at the blackboard? You have to<text:s/></text:span><text:span text:style-name="T170">change the sentences</text:span><text:span text:style-name="T171"><text:s/>using passive structures.</text:span></text:p>
      <text:p text:style-name="Textbody">Учитель привлекает внимание учащихся к предложениям на доске. Ученики по очереди зачитывают предложения в активном залоге и изменяют их, используя пассивный залог. Ученик получает одну карточку, если он назвал время данного предложения и правильно изменил предложение.</text:p>
      <text:p text:style-name="Textbody"><text:span text:style-name="Выделение">Примерные</text:span><text:span text:style-name="T172"><text:s/></text:span><text:span text:style-name="Выделение">предложения</text:span><text:span text:style-name="T173"><text:s/>(find out the tense of the sentences and use them in the Passive Voice):</text:span></text:p>
      <text:p text:style-name="P174">1. We visit our school every day.</text:p>
      <text:p text:style-name="P175">1. He will speak to his cousin tomorrow.</text:p>
      <text:list text:style-name="LFO9" text:continue-numbering="true">
        <text:list-item>
          <text:p text:style-name="P176">They often give Mary fruits from their garden.</text:p>
        </text:list-item>
        <text:list-item>
          <text:p text:style-name="P177">They built a new hospital last year.</text:p>
        </text:list-item>
        <text:list-item>
          <text:p text:style-name="P178">She is reading a book at the moment.</text:p>
        </text:list-item>
        <text:list-item>
          <text:p text:style-name="P179"> Sasha sent a letter to Alison.</text:p>
        </text:list-item>
      </text:list>
      <text:p text:style-name="P180">7.I have done my homework.</text:p>
      <text:p text:style-name="P181">8. He will look after his brother next week.</text:p>
      <text:p text:style-name="P182">9. Pupils visited the boy last week.</text:p>
      <text:p text:style-name="P183">10. We learn poems at home.        </text:p>
      <text:p text:style-name="Textbody"><text:span text:style-name="Выделение">Ключи:</text:span></text:p>
      <text:list text:style-name="LFO10" text:continue-numbering="true">
        <text:list-item>
          <text:p text:style-name="P184">Our school is visited every day.</text:p>
        </text:list-item>
        <text:list-item>
          <text:p text:style-name="P185">His cousin will be spoken tomorrow.</text:p>
        </text:list-item>
        <text:list-item>
          <text:p text:style-name="P186">Mary is often given fruits from their garden.</text:p>
        </text:list-item>
        <text:list-item>
          <text:p text:style-name="P187">A new hospital was built last year.</text:p>
        </text:list-item>
        <text:list-item>
          <text:p text:style-name="P188">A book is being read at the moment.</text:p>
        </text:list-item>
        <text:list-item>
          <text:p text:style-name="P189">The letter was sent to Alison.</text:p>
        </text:list-item>
        <text:list-item>
          <text:p text:style-name="P190">My homework has been done.</text:p>
        </text:list-item>
      </text:list>
      <text:p text:style-name="P191">8.His brother will be looked after next week.</text:p>
      <text:p text:style-name="P192">9.The boy was visited last week.</text:p>
      <text:p text:style-name="P193">10. Poems are learnt at home.</text:p>
      <text:p text:style-name="P194"> </text:p>
      <text:p text:style-name="Textbody"><text:span text:style-name="T195">VIII.<text:s/></text:span><text:span text:style-name="StrongEmphasis">Задание</text:span><text:span text:style-name="T196"><text:s/>6</text:span><text:span text:style-name="T197"><text:s/>«</text:span><text:span text:style-name="T198">proverbs and sayings»</text:span></text:p>
      <text:p text:style-name="Textbody"><text:span text:style-name="T199">- It's time to remember the English well-known<text:s/></text:span><text:span text:style-name="T200">proverbs and sayings</text:span><text:span text:style-name="T201"><text:s/>in which the Passive Voice is used.<text:s/></text:span>Match the two parts and translate the proverbs.</text:p>
      <text:p text:style-name="Textbody">Учитель предлагает учащимся вспомнить английские послови­цы и поговорки. Задание<text:s/>для учащихся: соотнести две части и перевести пословицы и поговорки. За каждое правильно переведенное предложение ученик получает 1 карточку.</text:p>
      <text:p text:style-name="Textbody"><text:span text:style-name="Выделение">Задание:</text:span></text:p>
      <text:list text:style-name="LFO11" text:continue-numbering="true">
        <text:list-item>
          <text:p text:style-name="P202"><text:span text:style-name="T203">Rome was not built in a day.<text:s/></text:span>(He сразу Москва строилась.)</text:p>
        </text:list-item>
        <text:list-item>
          <text:p text:style-name="P204"><text:span text:style-name="T205">What is done cannot be undone.<text:s/></text:span>(Сделанного не<text:s/>воротишь.)</text:p>
        </text:list-item>
        <text:list-item>
          <text:p text:style-name="P206"><text:span text:style-name="T207">The devil is not so black as it is painted.<text:s/></text:span>(He так страшен черт,<text:line-break/>как его малюют.)</text:p>
        </text:list-item>
        <text:list-item>
          <text:p text:style-name="P208"><text:span text:style-name="T209">Better untaught than ill-taught.<text:s/></text:span>(Худая грамота - только па­<text:line-break/>губа.)</text:p>
        </text:list-item>
      </text:list>
      <text:p text:style-name="Textbody"><text:span text:style-name="T210">5. Marriages are made in heaven.<text:s/></text:span>(Браки совершаются на не­бесах.)</text:p>
      <text:p text:style-name="Textbody">6. Easily earned money is quickly spent. (Что легко наживается, легко и проживается.)</text:p>
      <text:p text:style-name="Textbody"><text:span text:style-name="StrongEmphasis">IX. Задание7 «WRITING»</text:span></text:p>
      <text:list text:style-name="LFO12" text:continue-numbering="true">
        <text:list-item>
          <text:p text:style-name="P211"><text:span text:style-name="T212">Let’s train our writing. You have to<text:s/></text:span><text:span text:style-name="T213">change the sentences</text:span><text:span text:style-name="T214"><text:s/>using passive structures.</text:span></text:p>
        </text:list-item>
      </text:list>
      <text:p text:style-name="Textbody">За каждое правильно написанное  предложение ученик получает 1 карточку.</text:p>
      <text:p text:style-name="Textbody"><text:span text:style-name="T215">X.<text:s/></text:span><text:span text:style-name="StrongEmphasis">Подведение</text:span><text:span text:style-name="T216"><text:s/></text:span><text:span text:style-name="StrongEmphasis">итогов</text:span></text:p>
      <text:p text:style-name="P217">- Thank you for your work. I can see you are good at grammar. You can use passive and active voices very well. Now it's time to finish our work. It is interesting to know who the winner today is. .. and … are the best pupils. Let's clap our hands. Will you stand up, please? Let's recite our poem.</text:p>
      <text:p text:style-name="Textbody">Ученики подсчитывают количество набранных карточек и по­здравляют победителей. Учитель благодарит детей за работу и пред­лагает рассказать стихотворение всем вместе.</text:p>
      <text:p text:style-name="P218">Raise your head!</text:p>
      <text:p text:style-name="P219">Jump up high!</text:p>
      <text:p text:style-name="P220">Wave your<text:s/>hand</text:p>
      <text:p text:style-name="P221">And say "Good-bye".</text:p>
      <text:p text:style-name="P222"> </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6-01-18T12:32:00Z</meta:creation-date>
    <dc:date>2016-02-06T14:54:00Z</dc:date>
    <meta:print-date>2016-02-06T14:54:00Z</meta:print-date>
    <meta:template xlink:href="Normal" xlink:type="simple"/>
    <meta:editing-cycles>3</meta:editing-cycles>
    <meta:editing-duration>PT120S</meta:editing-duration>
    <meta:document-statistic meta:page-count="1" meta:paragraph-count="18" meta:word-count="1399" meta:character-count="9356" meta:row-count="66" meta:non-whitespace-character-count="7975"/>
  </office:meta>
</office:document-meta>
</file>