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_20_Spacing">
      <style:text-properties fo:color="#000000" style:font-name="Times New Roman" fo:font-size="14pt" style:font-size-asian="14pt" style:font-name-complex="Times New Roman1" style:font-size-complex="14pt"/>
    </style:style>
    <style:style style:name="P2" style:family="paragraph" style:parent-style-name="No_20_Spacing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No_20_Spacing" style:master-page-name="Standard">
      <style:paragraph-properties style:page-number="auto"/>
      <style:text-properties fo:color="#000000" style:font-name="Times New Roman" fo:font-size="20pt" fo:font-weight="bold" style:font-size-asian="20pt" style:font-weight-asian="bold" style:font-name-complex="Times New Roman1" style:font-size-complex="20pt"/>
    </style:style>
    <style:style style:name="P4" style:family="paragraph" style:parent-style-name="No_20_Spacing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P5" style:family="paragraph" style:parent-style-name="No_20_Spacing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No_20_Spacing">
      <style:text-properties fo:color="#000000" style:font-name="Times New Roman" fo:font-size="14pt" style:font-size-asian="14pt" style:font-name-complex="Times New Roman1" style:font-size-complex="14pt"/>
    </style:style>
    <style:style style:name="T1" style:family="text">
      <style:text-properties fo:color="#000000" style:font-name="Times New Roman" fo:font-size="14pt" style:font-size-asian="14pt" style:font-name-complex="Times New Roman1" style:font-size-complex="14pt"/>
    </style:style>
    <style:style style:name="T2" style:family="text">
      <style:text-properties fo:color="#000000" style:font-name="Times New Roman" fo:font-size="14pt" style:font-size-asian="14pt" style:font-name-complex="Times New Roman1" style:font-size-complex="14pt" style:font-weight-complex="bold"/>
    </style:style>
    <style:style style:name="T3" style:family="text">
      <style:text-properties fo:color="#000000" style:font-name="Times New Roman" fo:font-size="14pt" style:font-size-asian="14pt" style:font-name-complex="Times New Roman1" style:font-size-complex="14pt" style:font-style-complex="italic" style:font-weight-complex="bold"/>
    </style:style>
    <style:style style:name="T4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fo:color="#000000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6" style:family="text">
      <style:text-properties fo:color="#000000" style:font-name="Times New Roman" fo:font-size="14pt" fo:font-style="italic" fo:font-weight="bold" style:font-size-asian="14pt" style:font-style-asian="italic" style:font-weight-asian="bold" style:font-name-complex="Times New Roman1" style:font-size-complex="14pt" style:font-weight-complex="bold"/>
    </style:style>
    <style:style style:name="T7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/>
    </style:style>
    <style:style style:name="T8" style:family="text">
      <style:text-properties fo:color="#000000" style:font-name="Times New Roman" fo:font-size="14pt" fo:font-style="italic" style:font-size-asian="14pt" style:font-style-asian="italic" style:font-name-complex="Times New Roman1" style:font-size-complex="14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Битва под Москвой</text:p>
      <text:p text:style-name="No_20_Spacing"><text:span text:style-name="T1">Автор</text:span><text:span text:style-name="T5">: </text:span><text:span text:style-name="T1">учитель </text:span><text:span text:style-name="T2">Костенко О.В.</text:span></text:p>
      <text:p text:style-name="P1"/>
      <text:p text:style-name="No_20_Spacing"><text:span text:style-name="T1">Звучит песня защитников Москвы </text:span><text:span text:style-name="T3">“</text:span><text:span text:style-name="T1">Марш защитников Москвы</text:span><text:span text:style-name="T3">”:</text:span></text:p>
      <text:p text:style-name="P4">В атаку стальными рядами</text:p>
      <text:p text:style-name="P4">Мы поступью твердой идем.</text:p>
      <text:p text:style-name="P4">Родная столица за нами,</text:p>
      <text:p text:style-name="P4">За нами – родимый наш дом.</text:p>
      <text:p text:style-name="P4">Припев:</text:p>
      <text:p text:style-name="P4">Мы не дрогнем в бою за столицу свою,</text:p>
      <text:p text:style-name="P4">Нам родная Москва дорога.</text:p>
      <text:p text:style-name="P4">Нерушимой стеной, обороной стальной</text:p>
      <text:p text:style-name="P4">Разгромим, уничтожим врага!</text:p>
      <text:p text:style-name="P4">На марше равняются взводы</text:p>
      <text:p text:style-name="P4">Гудит под ногами земля,</text:p>
      <text:p text:style-name="P4">За нами родные заводы</text:p>
      <text:p text:style-name="P4">И красные звезды Кремля.</text:p>
      <text:p text:style-name="No_20_Spacing"><text:span text:style-name="T4">Ведущий </text:span><text:span text:style-name="T5">:</text:span></text:p>
      <text:p text:style-name="P1">Время незаметно продолжает свой бег, всё больше отдаляя нас от исторических</text:p>
      <text:p text:style-name="P1">событий 1941-1945гг. Но, несмотря на это, нам кажется, что эти грозные годы</text:p>
      <text:p text:style-name="P1">проходили недавно. Такими они вошли в память народа, познавшего горечь</text:p>
      <text:p text:style-name="P1">поражений и радость великих побед.</text:p>
      <text:p text:style-name="P1"/>
      <text:p text:style-name="No_20_Spacing"><text:span text:style-name="T1">Чтец </text:span><text:span text:style-name="T5">1:</text:span></text:p>
      <text:p text:style-name="P5">Александр Твардовский</text:p>
      <text:p text:style-name="P4">Война — жесточе нету слова.</text:p>
      <text:p text:style-name="P4">Война — печальней нету слова.</text:p>
      <text:p text:style-name="P4">Война — святее нету слова</text:p>
      <text:p text:style-name="P4">В тоске и славе этих лет.</text:p>
      <text:p text:style-name="P4">И на устах у нас иного</text:p>
      <text:p text:style-name="P4">Ещё не может быть и нет.</text:p>
      <text:p text:style-name="P2"/>
      <text:p text:style-name="No_20_Spacing"><text:span text:style-name="T4">Ведущий </text:span><text:span text:style-name="T5">:</text:span></text:p>
      <text:p text:style-name="P1">На вопрос «Какое сражение Великой отечественной войны Вас больше всего</text:p>
      <text:p text:style-name="P1">запомнилось?» - Маршал Советского Союза Г. К. Жуков ответил: «Битва за Москву –</text:p>
      <text:p text:style-name="P1">это был ответственный момент войны, дни величайшего испытания»</text:p>
      <text:p text:style-name="P1"/>
      <text:p text:style-name="No_20_Spacing"><text:span text:style-name="T1">Чтец </text:span><text:span text:style-name="T5">2:</text:span></text:p>
      <text:p text:style-name="P4">Игорь Иванов</text:p>
      <text:p text:style-name="P4">Штыки от стужи побелели,</text:p>
      <text:p text:style-name="P4">Снега мерцали синевой.</text:p>
      <text:p text:style-name="P4">Мы, в первый раз надев шинели,</text:p>
      <text:p text:style-name="P4">Сурово бились под Москвой.</text:p>
      <text:p text:style-name="P4">Безусые, почти что дети,</text:p>
      <text:p text:style-name="P4">Мы знали в яростный тот год,</text:p>
      <text:p text:style-name="P4">Что вместо нас никто на свете</text:p>
      <text:p text:style-name="P4">За этот город не умрет.</text:p>
      <text:p text:style-name="P1"/>
      <text:p text:style-name="No_20_Spacing"><text:soft-page-break/><text:span text:style-name="T4">Ведущий </text:span><text:span text:style-name="T5">:</text:span></text:p>
      <text:p text:style-name="P1">Осенью 1941 года на полях Подмосковья разыгралось одно из крупнейших битв</text:p>
      <text:p text:style-name="P1">Великой отечественной и II Мировой войны, длившейся 203 дня, то есть с 30</text:p>
      <text:p text:style-name="P1">сентября 1941 года до апреля 1942 года. История не знала до этого подобных по</text:p>
      <text:p text:style-name="P1">своим масштабам сражений. Ожесточённые и кровопролитные бои развернулись на</text:p>
      <text:p text:style-name="P1">фронте, протяжённостью около 1000 км. И глубиной 350 км.</text:p>
      <text:p text:style-name="P1"/>
      <text:p text:style-name="No_20_Spacing"><text:span text:style-name="T4">Ведущий </text:span><text:span text:style-name="T5">:</text:span></text:p>
      <text:p text:style-name="P1">В плане «Барбаросса» нападение на СССР – захвату этого города уделялось</text:p>
      <text:p text:style-name="P1">большое внимание. Успех стратегического плана зависел от победы под Москвой. В</text:p>
      <text:p text:style-name="P1">обращении гитлеровского командования к войскам осенью 1941 года говорилось:</text:p>
      <text:p text:style-name="P1">«Солдаты! Перед вами Москва! За два года войны все столицы континента</text:p>
      <text:p text:style-name="P1">склонились перед вами, вы прошагали по улицам лучших городов. Вам осталась</text:p>
      <text:p text:style-name="P1">Москва. Заставьте ее склониться, покажите ей силу вашего оружия, пройдите по ее</text:p>
      <text:p text:style-name="P1">площадям. Москва – это конец войны. Москва – это отдых. Вперед!»</text:p>
      <text:p text:style-name="P1"/>
      <text:p text:style-name="No_20_Spacing"><text:span text:style-name="T4">Ведущий </text:span><text:span text:style-name="T5">:</text:span></text:p>
      <text:p text:style-name="P1">В сентябре 1941 года Гитлер разрабатывает план захвата Москвы, дав ему</text:p>
      <text:p text:style-name="P1">название «Тайфун». По его мнению, наступление на Москву должно быть</text:p>
      <text:p text:style-name="P1">стремительным и всеуничтожающим, подобно урагану.</text:p>
      <text:p text:style-name="P1">Главный удар на Москву сосредоточила группа армии «центр». Общая</text:p>
      <text:p text:style-name="P1">численность её составила 1, 8 млн. человек, 1700 танков, 900 самолётов.</text:p>
      <text:p text:style-name="P1">Численность наших войск составляла: 800 тыс. человек, 780 танков, 546 самолётов,</text:p>
      <text:p text:style-name="P1">в основном старого образца. Удар огромной силы, по замыслу врага, должен был</text:p>
      <text:p text:style-name="P1">привести к полному разгрому советских войск.</text:p>
      <text:p text:style-name="P1"/>
      <text:p text:style-name="No_20_Spacing"><text:span text:style-name="T4">Ведущий </text:span><text:span text:style-name="T5">:</text:span></text:p>
      <text:p text:style-name="P1">Враг рвался к Москве. 10 октября Западный и Резервный фронты были объедены в один</text:p>
      <text:p text:style-name="P1">Западный. Командующий фронта был назначен Г.К. Жуков.</text:p>
      <text:p text:style-name="P1"/>
      <text:p text:style-name="No_20_Spacing"><text:span text:style-name="T1">Чтец </text:span><text:span text:style-name="T5">4.</text:span></text:p>
      <text:p text:style-name="P4">Григорий Акопян «Песня-присяга»</text:p>
      <text:p text:style-name="P4">Москва, моя родная мать,</text:p>
      <text:p text:style-name="P4">Люблю тебя всем сердцем, свято.</text:p>
      <text:p text:style-name="P4">Тебя иду я защищать</text:p>
      <text:p text:style-name="P4">По долгу сына и солдата.</text:p>
      <text:p text:style-name="P4">Честь и красу твою храня!</text:p>
      <text:p text:style-name="P4">Тебя спасу я от огня.</text:p>
      <text:p text:style-name="P4">Москва, священный город мой,</text:p>
      <text:p text:style-name="P4">Мы связаны одной судьбою.</text:p>
      <text:p text:style-name="P4">Мы за тебя уходим в бой,</text:p>
      <text:p text:style-name="P4">Чтобы прикрыть тебя собою.</text:p>
      <text:p text:style-name="P4">Чтоб ты могла вовеки жить -</text:p>
      <text:p text:style-name="P4">Не страшно голову сложить.</text:p>
      <text:p text:style-name="P4">Москва, я твой бесстрашный сын.</text:p>
      <text:p text:style-name="P4">К врагам я беспощаден буду.</text:p>
      <text:p text:style-name="P4">Я стану искрой той грозы,</text:p>
      <text:p text:style-name="P4">Что пепелит врага повсюду.</text:p>
      <text:p text:style-name="P4"><text:soft-page-break/>Тебя, пройдя огонь и дым,</text:p>
      <text:p text:style-name="P4">Спасу я подвигом своим.</text:p>
      <text:p text:style-name="P4">Мы не допустим, чтобы враг</text:p>
      <text:p text:style-name="P4">Ломился в дверь твою прикладом.</text:p>
      <text:p text:style-name="P4">Мы в вихре яростных атак</text:p>
      <text:p text:style-name="P4">Сметем убийц свинцовым градом.</text:p>
      <text:p text:style-name="P4">Тебя мильоны сыновей</text:p>
      <text:p text:style-name="P4">Спасут отвагою своей.</text:p>
      <text:p text:style-name="P1"/>
      <text:p text:style-name="No_20_Spacing"><text:span text:style-name="T4">Ведущий </text:span><text:span text:style-name="T5">:</text:span></text:p>
      <text:p text:style-name="P1">В связи с приближением боевых действий к Москве по решению ГКО от 12 октября 1941 года, была создана ещё одна линия обороны, в строительстве которой приняли активное участие все жители города и области: «Люди от усталости и бессонницы буквально валились с ног, но, движимые чувством личной ответственности за судьбу Москвы, за судьбу Родины, проводили колоссальную работу по созданию устойчивой обороны войск фронта на подступах к Москве» - писал Г.К. Жуков.</text:p>
      <text:p text:style-name="P1"/>
      <text:p text:style-name="No_20_Spacing"><text:span text:style-name="T7">Чтец </text:span><text:span text:style-name="T6">5.</text:span></text:p>
      <text:p text:style-name="P4">Александр Прокофьев</text:p>
      <text:p text:style-name="P4">Вся Родина встала заслоном,</text:p>
      <text:p text:style-name="P4">Нам биться с врагом до конца,</text:p>
      <text:p text:style-name="P4">Ведь пояс твоей обороны</text:p>
      <text:p text:style-name="P4">Идет через наши сердца!</text:p>
      <text:p text:style-name="P4">Идет через грозные годы</text:p>
      <text:p text:style-name="P4">И долю народа всего,</text:p>
      <text:p text:style-name="P4">Идет через сердце народа</text:p>
      <text:p text:style-name="P4">И вечную славу его!</text:p>
      <text:p text:style-name="P4">Идет через море людское,</text:p>
      <text:p text:style-name="P4">Идет через все города...</text:p>
      <text:p text:style-name="P4">И все это, братья, такое,</text:p>
      <text:p text:style-name="P4">Что враг не возьмет никогда!</text:p>
      <text:p text:style-name="P4">Москва!</text:p>
      <text:p text:style-name="P4">До последних патронов,</text:p>
      <text:p text:style-name="P4">До дольки последней свинца</text:p>
      <text:p text:style-name="P4">Мы в битвах! Твоя оборона</text:p>
      <text:p text:style-name="P4">Идет через наши сердца!</text:p>
      <text:p text:style-name="P1"/>
      <text:p text:style-name="No_20_Spacing"><text:span text:style-name="T4">Ведущий </text:span><text:span text:style-name="T5">:</text:span></text:p>
      <text:p text:style-name="P1">Во второй половине октября, враг, преодолев сопротивление советских войск,</text:p>
      <text:p text:style-name="P1">вновь перешёл в наступление. В эти критические дни основным лозунгом стал</text:p>
      <text:p text:style-name="P1">призыв «Все на защиту родной Москвы!». 20 октября в столице и её пригородах</text:p>
      <text:p text:style-name="P1">было введено осадное положение. На защиту Москвы поднялась вся страна.</text:p>
      <text:p text:style-name="P1"/>
      <text:p text:style-name="No_20_Spacing"><text:span text:style-name="T1">Чтец </text:span><text:span text:style-name="T5">7.</text:span></text:p>
      <text:p text:style-name="P4">Самуил Галкин «Заплатит враг»</text:p>
      <text:p text:style-name="P4">Нет, бомбами не будет мир убит.</text:p>
      <text:p text:style-name="P4">Не сжечь Москву – мой вечный город.</text:p>
      <text:p text:style-name="P4">Здесь каждый переулок кровно дорог,</text:p>
      <text:p text:style-name="P4"><text:soft-page-break/>Здесь каждый камень нам принадлежит.</text:p>
      <text:p text:style-name="P4">За каждый дом, израненный войной,</text:p>
      <text:p text:style-name="P4">Заплатит враг стократною ценой!</text:p>
      <text:p text:style-name="P4">Не только тот, кто эти стены клал,</text:p>
      <text:p text:style-name="P4">Строителя столицы носит званье.</text:p>
      <text:p text:style-name="P4">А разве я не строил эти зданья,</text:p>
      <text:p text:style-name="P4">Когда Москву всем сердцем воспевал,</text:p>
      <text:p text:style-name="P4">Как тот, кто свет ей дал, кто хлеб ей пек,</text:p>
      <text:p text:style-name="P4">Кто в землю у ее твердыни лег…</text:p>
      <text:p text:style-name="P1"/>
      <text:p text:style-name="No_20_Spacing"><text:span text:style-name="T4">Ведущий </text:span><text:span text:style-name="T5">:</text:span></text:p>
      <text:p text:style-name="P1">По радио Гитлер объявил, что враг уже разбит, и никто больше не восстановит</text:p>
      <text:p text:style-name="P1">своих сил. Москве и её жителям было уготовано самое страшное наказание. Согласно приказу «Город должен быть окружен так, чтобы ни один русский солдат, ни один житель,будь то мужчина, женщина или ребёнок – не мог его покинуть. Всякую попытку</text:p>
      <text:p text:style-name="P1">выхода подавлять силой. Произведены необходимые приготовления, чтобы Москва и</text:p>
      <text:p text:style-name="P1">её окрестности с помощью огромных сооружений были затоплены водой. Там, где</text:p>
      <text:p text:style-name="P1">стоит сегодня Москва, должно возникнуть огромное море, которое навсегда скроет</text:p>
      <text:p text:style-name="P1">от цивилизованного мира столицу русского народа!»</text:p>
      <text:p text:style-name="P2"/>
      <text:p text:style-name="No_20_Spacing"><text:span text:style-name="T4">Ведущий </text:span><text:span text:style-name="T5">:</text:span></text:p>
      <text:p text:style-name="P1">В начале ноября наступление врага было остановлено.</text:p>
      <text:p text:style-name="P1"/>
      <text:p text:style-name="P4">Иосиф Уткин «Клятва»</text:p>
      <text:p text:style-name="P4">Клянусь: назад ни шагу!</text:p>
      <text:p text:style-name="P4">Скорей я мертвый сам</text:p>
      <text:p text:style-name="P4">На эту землю лягу,</text:p>
      <text:p text:style-name="P4">Чем эту землю сдам.</text:p>
      <text:p text:style-name="P4">Клянусь, мы будем квиты</text:p>
      <text:p text:style-name="P4">С врагом. Даю обет,</text:p>
      <text:p text:style-name="P4">Что кровью будут смыты</text:p>
      <text:p text:style-name="P4">Следы его побед!..</text:p>
      <text:p text:style-name="P4">А если я нарушу</text:p>
      <text:p text:style-name="P4">Ту клятву, что даю,</text:p>
      <text:p text:style-name="P4">Я если вдруг я струшу</text:p>
      <text:p text:style-name="P4">Перед врагом в бою,</text:p>
      <text:p text:style-name="P4">Суровой мерой мерьте</text:p>
      <text:p text:style-name="P4">Позор моей вины:</text:p>
      <text:p text:style-name="P4">Пусть покарает смертью</text:p>
      <text:p text:style-name="P4">Меня закон войны!</text:p>
      <text:p text:style-name="P1"/>
      <text:p text:style-name="No_20_Spacing"><text:span text:style-name="T4">Ведущий </text:span><text:span text:style-name="T5">:</text:span></text:p>
      <text:p text:style-name="P1">Наступление фашистских войск возобновилось 15-18 ноября. Были захвачены</text:p>
      <text:p text:style-name="P1">Клин, Крюково, Истра. Особенно упорный характер носили бои под Волоколамском.</text:p>
      <text:p text:style-name="P1">У разъезда Дубосеково насмерть сражались 28 бойцов-танкистов из 316-й дивизии</text:p>
      <text:p text:style-name="P1">генерала И.В. Панфилова, которые приняли на себя удар 50-ти немецких танков,</text:p>
      <text:p text:style-name="P1">погибли, но не отступили. На всю страну прозвучали слова политрука В.Г. Клочкова,</text:p>
      <text:p text:style-name="P1">произнесённые им в разгар боя: «Велика Россия, а отступать некуда — позади</text:p>
      <text:p text:style-name="P1"><text:soft-page-break/>Москва!»</text:p>
      <text:p text:style-name="P1"/>
      <text:p text:style-name="No_20_Spacing"><text:span text:style-name="T1">Чтец </text:span><text:span text:style-name="T5">9.</text:span></text:p>
      <text:p text:style-name="P4">Михаил Кульчицкий “Столица”.</text:p>
      <text:p text:style-name="P4">Здесь каждый дом стоит как дот,</text:p>
      <text:p text:style-name="P4">И тянутся во мгле</text:p>
      <text:p text:style-name="P4">Зенитки с крыши в небосвод,</text:p>
      <text:p text:style-name="P4">Как шпили на Кремле. И каждый взрыв или пожар</text:p>
      <text:p text:style-name="P4">В любом твоем дому</text:p>
      <text:p text:style-name="P4">Я ощущаю как удар</text:p>
      <text:p text:style-name="P4">По сердцу моему.</text:p>
      <text:p text:style-name="P4">Как знак, что в этот час родней</text:p>
      <text:p text:style-name="P4">С Кремлем моя земля,</text:p>
      <text:p text:style-name="P4">И даже кажутся тесней</text:p>
      <text:p text:style-name="P4">Дома вокруг Кремля. Но мы залечим каждый дом,</text:p>
      <text:p text:style-name="P4">И в окнах будет свет,</text:p>
      <text:p text:style-name="P4">Дворец Советов возведем</text:p>
      <text:p text:style-name="P4">Как памятник побед.</text:p>
      <text:p text:style-name="P4">На окнах белые кресты</text:p>
      <text:p text:style-name="P4">Мелькают второпях, -</text:p>
      <text:p text:style-name="P4">Такой же крест поставишь ты,</text:p>
      <text:p text:style-name="P4">Москва, на всех врагах. И чертят небо над Москвой</text:p>
      <text:p text:style-name="P4">Прожекторов лучи.</text:p>
      <text:p text:style-name="P4">И от застав шагают в бой</text:p>
      <text:p text:style-name="P4">Родные москвичи.</text:p>
      <text:p text:style-name="P4">А мимо - площади, мосты,</text:p>
      <text:p text:style-name="P4">Патрульный на коне…</text:p>
      <text:p text:style-name="P4">Оскалясь надолбами, ты</text:p>
      <text:p text:style-name="P4">Еще роднее мне.</text:p>
      <text:p text:style-name="P1"/>
      <text:p text:style-name="No_20_Spacing"><text:span text:style-name="T4">Ведущий </text:span><text:span text:style-name="T5">:</text:span></text:p>
      <text:p text:style-name="P1">Во время этих боёв проявился массовый героизм советских людей.</text:p>
      <text:p text:style-name="P1"/>
      <text:p text:style-name="No_20_Spacing"><text:span text:style-name="T1">Звучит песня </text:span><text:span text:style-name="T8">«</text:span><text:span text:style-name="T1">У деревни Крюково</text:span><text:span text:style-name="T8">» </text:span><text:span text:style-name="T1">сл</text:span><text:span text:style-name="T8">. </text:span><text:span text:style-name="T1">С</text:span><text:span text:style-name="T8">. </text:span><text:span text:style-name="T1">Островского</text:span><text:span text:style-name="T8">, </text:span><text:span text:style-name="T1">музыка М</text:span><text:span text:style-name="T8">. </text:span><text:span text:style-name="T1">Фрадкина</text:span><text:span text:style-name="T8">.</text:span></text:p>
      <text:p text:style-name="P1"/>
      <text:p text:style-name="P1">Мощные удары по врагу нанесла наша авиация. Под Москвой она сделала 26</text:p>
      <text:p text:style-name="P1">тысяч боевых вылетов, Надёжно оградили столицу от налётов фашистской авиации</text:p>
      <text:p text:style-name="P1">войска ПВО. Только в октябре 1941 года на Москву был совершен 31 налёт, в</text:p>
      <text:p text:style-name="P1">котором участвовало до 2000 самолётов, однако, к Москве прорвались лишь 72</text:p>
      <text:p text:style-name="P1">самолёта, а 278 самолётов было сбито средствами ПВО. Лётчики Талалихин и</text:p>
      <text:p text:style-name="P1">Катрич совершили ночной и высотный тараны. Всего за 6 месяцев было сбито 952</text:p>
      <text:p text:style-name="P1">немецких самолётов.</text:p>
      <text:p text:style-name="P1"/>
      <text:p text:style-name="No_20_Spacing"><text:span text:style-name="T1">Чтец </text:span><text:span text:style-name="T5">10:</text:span></text:p>
      <text:p text:style-name="P4">А. Твардовский отрывок «Я убит под Ржевом»</text:p>
      <text:p text:style-name="P4">Нам свои боевые</text:p>
      <text:p text:style-name="P4">Не носить ордена.</text:p>
      <text:p text:style-name="P4">Вам все это, живые.</text:p>
      <text:p text:style-name="P4"><text:soft-page-break/>Нам - отрада одна,</text:p>
      <text:p text:style-name="P4">Что недаром боролись</text:p>
      <text:p text:style-name="P4">Мы за родину-мать.</text:p>
      <text:p text:style-name="P4">Пусть не слышен наш голос,</text:p>
      <text:p text:style-name="P4">Вы должны его знать.</text:p>
      <text:p text:style-name="P4">Вы должны были, братья,</text:p>
      <text:p text:style-name="P4">Устоять как стена,</text:p>
      <text:p text:style-name="P4">Ибо мертвых проклятье -</text:p>
      <text:p text:style-name="P4">Эта кара страшна.</text:p>
      <text:p text:style-name="P1"/>
      <text:p text:style-name="No_20_Spacing"><text:span text:style-name="T4">Ведущий </text:span><text:span text:style-name="T5">:</text:span></text:p>
      <text:p text:style-name="P1">Героическими усилиями советских войск, народного ополчения немецко-</text:p>
      <text:p text:style-name="P1">фашистская армия была остановлена у стен Москвы. 5-6 декабря 1941 года</text:p>
      <text:p text:style-name="P1">советские войска начали контрнаступление по всему фронту: от Калинина до Ельца.</text:p>
      <text:p text:style-name="P1">В результате этого наступления были освобождены Калинин, Калуга…фашистов</text:p>
      <text:p text:style-name="P1">отбросили на 100-250 км.</text:p>
      <text:p text:style-name="P1"/>
      <text:p text:style-name="No_20_Spacing"><text:span text:style-name="T1">Песня </text:span><text:span text:style-name="T8">«</text:span><text:span text:style-name="T1">В землянке</text:span><text:span text:style-name="T8">» </text:span><text:span text:style-name="T1">слова А</text:span><text:span text:style-name="T8">. </text:span><text:span text:style-name="T1">Суркова</text:span><text:span text:style-name="T8">, </text:span><text:span text:style-name="T1">музыка К</text:span><text:span text:style-name="T8">. </text:span><text:span text:style-name="T1">Листова</text:span></text:p>
      <text:p text:style-name="P1"/>
      <text:p text:style-name="No_20_Spacing"><text:span text:style-name="T4">Ведущий </text:span><text:span text:style-name="T5">:</text:span></text:p>
      <text:p text:style-name="P1">В битве под Москвой был похоронен гитлеровский план молниеносной войны,</text:p>
      <text:p text:style-name="P1">в глазах всего мира была развенчана легенда о «непобедимости» фашистской армии.</text:p>
      <text:p text:style-name="P1">Историческая победа под Москвой вдохновила советских людей на новые подвиги,</text:p>
      <text:p text:style-name="P1">укрепила их уверенность в том, что враг неминуемо будет разбит.</text:p>
      <text:p text:style-name="P1">За оборону Москвы было награждено свыше 1 млн. человек, а 110 самым</text:p>
      <text:p text:style-name="P1">отважным воинам и партизанам было присвоено звание Героя Советского Союза.</text:p>
      <text:p text:style-name="P1">Победа под Москвой ещё выше подняла политико-моральное состояние</text:p>
      <text:p text:style-name="P1">Советской Армии, боевой дух её воинов, усилила симпатию к нашей стране. </text:p>
      <text:p text:style-name="P1"/>
      <text:p text:style-name="No_20_Spacing"><text:span text:style-name="T1">Чтец </text:span><text:span text:style-name="T5">11:</text:span></text:p>
      <text:p text:style-name="P1">19 мая 1965 г. Москве было присвоено звание «Города-героя» и вручены ордена</text:p>
      <text:p text:style-name="P1">Ленина и Золотой Звезды.</text:p>
      <text:p text:style-name="P1"/>
      <text:p text:style-name="P4">Владимир Турпин</text:p>
      <text:p text:style-name="P4">Отмыты окровавленные даты.</text:p>
      <text:p text:style-name="P4">И над войною совершился суд.</text:p>
      <text:p text:style-name="P4">Останки неизвестного солдата.</text:p>
      <text:p text:style-name="P4">По самой главной улице везут…</text:p>
      <text:p text:style-name="P1"/>
      <text:p text:style-name="No_20_Spacing"><text:span text:style-name="T4">Ведущий </text:span><text:span text:style-name="T5">:</text:span></text:p>
      <text:p text:style-name="P1">На надгробной плите – вечном паспорте неизвестного солдата высечено: «Имя</text:p>
      <text:p text:style-name="P1">твоё неизвестно, подвиг твой бессмертен. Спи Солдат! Родина навсегда оставила</text:p>
      <text:p text:style-name="P1">тебя в своём сердце – у Кремлёвской стены!»</text:p>
      <text:p text:style-name="P1"/>
      <text:p text:style-name="No_20_Spacing"><text:span text:style-name="T7">Чтец </text:span><text:span text:style-name="T6">12:</text:span></text:p>
      <text:p text:style-name="P4">Александр Александров,</text:p>
      <text:p text:style-name="P4">полковник, участник войны</text:p>
      <text:p text:style-name="P4">Всё связано с Москвой:</text:p>
      <text:p text:style-name="P4"><text:soft-page-break/>Повестка военкома,</text:p>
      <text:p text:style-name="P4">И митинг у райкома,</text:p>
      <text:p text:style-name="P4">И штык над мостовой;</text:p>
      <text:p text:style-name="P4">Зенитка у крыльца</text:p>
      <text:p text:style-name="P4">И танки у фонтана,</text:p>
      <text:p text:style-name="P4">И голос Левитана,</text:p>
      <text:p text:style-name="P4">И мужество бойца,..</text:p>
      <text:p text:style-name="P4">Всё связано с Москвой:</text:p>
      <text:p text:style-name="P4">Сраженья и парады.</text:p>
      <text:p text:style-name="P4">И высшие награды</text:p>
      <text:p text:style-name="P4">За подвиг боевой;</text:p>
      <text:p text:style-name="P4">В сиянье облака –</text:p>
      <text:p text:style-name="P4">Торжественность салюта,</text:p>
      <text:p text:style-name="P4">Молчания минута</text:p>
      <text:p text:style-name="P4">И память на века.</text:p>
      <text:p text:style-name="P1"/>
      <text:p text:style-name="No_20_Spacing"><text:span text:style-name="T4">Ведущий </text:span><text:span text:style-name="T5">:</text:span></text:p>
      <text:p text:style-name="P1">Почтим память всех погибших в годы Великой Отечественной войны минутой</text:p>
      <text:p text:style-name="P1">молчания…</text:p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Mangal1" svg:font-family="Mangal"/>
    <style:font-face style:name="Times New Roman" svg:font-family="'Times New Roman'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Колбасова</meta:initial-creator>
    <meta:editing-cycles>6</meta:editing-cycles>
    <meta:creation-date>2013-11-29T03:54:00</meta:creation-date>
    <dc:date>2017-02-03T15:34:39.26</dc:date>
    <meta:editing-duration>PT1M4S</meta:editing-duration>
    <meta:generator>OpenOffice/4.1.1$Win32 OpenOffice.org_project/411m6$Build-9775</meta:generator>
    <meta:document-statistic meta:table-count="0" meta:image-count="0" meta:object-count="0" meta:page-count="7" meta:paragraph-count="270" meta:word-count="1605" meta:character-count="995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